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бота_с_ключами_слк:установкаслк"/><text:bookmark-start text:name="__RefHeading___физические_ключи_1"/><text:bookmark-start text:name="физические_ключи"/>Физические ключи<text:bookmark-end text:name="__RefHeading___физические_ключи_1"/><text:bookmark-end text:name="физические_ключи"/></text:h>
      <text:p text:style-name="Text_20_body">Физические ключи требуют только установку менеджера лицензий СЛК<text:line-break/>
<text:a xlink:type="simple" xlink:href="https://soft.shtrih-m.ru/images/licenceserver-3.0.20.8513.win.zip" text:style-name="Internet_20_link" text:visited-style-name="Visited_20_Internet_20_Link">Ссылка</text:a><text:line-break/></text:p>
      <text:p text:style-name="Text_20_body">Посмотреть информацию о типе программы в ключе и его номере можно в настройках менеджера лицензий<text:line-break/>
<text:a xlink:type="simple" xlink:href="http://localhost:9099/" text:style-name="Internet_20_link" text:visited-style-name="Visited_20_Internet_20_Link">http://localhost:9099/</text:a> <text:line-break/>
Логин admin <text:line-break/>
Пароль admin <text:line-break/></text:p>
      <text:p text:style-name="Text_20_body">На главной странице будут отображены все ключи, установленные на компьютер<text:line-break/></text:p>
      <text:p text:style-name="Text_20_body">С\Н является номером ключа, который необходимо будет сообщить при требовании технической поддержки<text:line-break/></text:p>
      <text:h text:style-name="Heading_20_1" text:outline-level="1"><text:bookmark-start text:name="__RefHeading___электронные_ключи_2"/><text:bookmark-start text:name="электронные_ключи"/>Электронные ключи<text:bookmark-end text:name="__RefHeading___электронные_ключи_2"/><text:bookmark-end text:name="электронные_ключи"/></text:h>
      <text:p text:style-name="Text_20_body">Электронные ключи активируются через интернет<text:line-break/>
1. Устанавливаем менеджер лицензий<text:line-break/>
<text:a xlink:type="simple" xlink:href="https://soft.shtrih-m.ru/images/licenceserver-3.0.20.8513.win.zip" text:style-name="Internet_20_link" text:visited-style-name="Visited_20_Internet_20_Link">Ссылка</text:a><text:line-break/></text:p>
      <text:p text:style-name="Text_20_body">2. Входим в менеджер лицензий<text:line-break/>
<text:a xlink:type="simple" xlink:href="http://localhost:9099/" text:style-name="Internet_20_link" text:visited-style-name="Visited_20_Internet_20_Link">http://localhost:9099/</text:a> <text:line-break/>
Логин admin <text:line-break/>
Пароль admin <text:line-break/></text:p>
      <text:p text:style-name="Text_20_body">3. Переходим на закладку Установка лицензий<text:line-break/>
<text:a xlink:type="simple" xlink:href="http://localhost:9099/install" text:style-name="Internet_20_link" text:visited-style-name="Visited_20_Internet_20_Link">http://localhost:9099/install</text:a><text:line-break/></text:p>
      <text:p text:style-name="Text_20_body">4. Вводим код активации из конверта поставки и ИНН организации<text:line-break/></text:p>
      <text:p text:style-name="Text_20_body">5. Нажимаем кнопку Установить автоматически через интернет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_с_ключами_слк:установкаслк</dc:title>
  </office:meta>
</office:document-meta>
</file>