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0%D0%B0%D0%B1%D0%BE%D1%82%D0%B0%D1%81%D0%BA%D0%BB%D1%8E%D1%87%D0%B0%D0%BC%D0%B8haspsl:%D0%B0%D0%BA%D1%82%D0%B8%D0%B2%D0%B0%D1%86%D0%B8%D1%8F%D0%BB%D0%B8%D1%86%D0%B5%D0%BD%D0%B7%D0%B8%D0%B8sentinel" text:style-name="Internet_20_link" text:visited-style-name="Visited_20_Internet_20_Link">Активация лицензии Sentinel</text:a><text:line-break/>
<text:a xlink:type="simple" xlink:href="https://wiki.ilexx.ru/doku.php?id=%D1%80%D0%B0%D0%B1%D0%BE%D1%82%D0%B0%D1%81%D0%BA%D0%BB%D1%8E%D1%87%D0%B0%D0%BC%D0%B8haspsl:%D0%BC%D0%B5%D0%BD%D0%B5%D0%B4%D0%B6%D0%B5%D1%80%D0%BB%D0%B8%D1%86%D0%B5%D0%BD%D0%B7%D0%B8%D0%B9" text:style-name="Internet_20_link" text:visited-style-name="Visited_20_Internet_20_Link">Настройка Менеджера лицензий</text:a><text:line-break/>
<text:a xlink:type="simple" xlink:href="https://wiki.ilexx.ru/doku.php?id=%D1%80%D0%B0%D0%B1%D0%BE%D1%82%D0%B0%D1%81%D0%BA%D0%BB%D1%8E%D1%87%D0%B0%D0%BC%D0%B8haspsl:%D0%BF%D0%B5%D1%80%D0%B5%D0%BD%D0%BE%D1%81%D0%BB%D0%B8%D1%86%D0%B5%D0%BD%D0%B7%D0%B8%D0%B8haspsl" text:style-name="Internet_20_link" text:visited-style-name="Visited_20_Internet_20_Link">Перенос лицензии HaspSL с одного компьютера на другой</text:a><text:line-break/>
<text:a xlink:type="simple" xlink:href="https://wiki.ilexx.ru/doku.php?id=%D1%80%D0%B0%D0%B1%D0%BE%D1%82%D0%B0%D1%81%D0%BA%D0%BB%D1%8E%D1%87%D0%B0%D0%BC%D0%B8haspsl:%D0%BE%D0%B1%D0%BD%D0%BE%D0%B2%D0%BB%D0%B5%D0%BD%D0%B8%D0%B5%D0%B8%D0%BD%D1%84%D0%BE%D1%80%D0%BC%D0%B0%D1%86%D0%B8%D0%B8%D0%B2%D0%BA%D0%BB%D1%8E%D1%87%D0%B5" text:style-name="Internet_20_link" text:visited-style-name="Visited_20_Internet_20_Link">Обновление информации в ключе HaspSL (Перепрошивка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_с_ключами_sentinel:start</dc:title>
  </office:meta>
</office:document-meta>
</file>