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аблицатранзакцийкассира"/><text:bookmark-start text:name="__RefHeading___транзакции_кассир_5_._группировка_по_типу_транзакции_1"/><text:bookmark-start text:name="транзакции_кассир_5_._группировка_по_типу_транзакции"/>Транзакции "Кассир 5". Группировка по типу транзакции.<text:bookmark-end text:name="__RefHeading___транзакции_кассир_5_._группировка_по_типу_транзакции_1"/><text:bookmark-end text:name="транзакции_кассир_5_._группировка_по_типу_транзакции"/></text:h>
      <text:p text:style-name="Text_20_body">Транзакцией -- запись таблицы транзакций. Транзакция состоит из 12 полей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поля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Назначе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>
            <text:p text:style-name="tablealignleft">Номер транзакции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Дата  </text:p>
          </table:table-cell>
          <table:table-cell office:value-type="string" table:style-name="tablecell">
            <text:p text:style-name="tablealignleft">Дата транзакции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Время  </text:p>
          </table:table-cell>
          <table:table-cell office:value-type="string" table:style-name="tablecell">
            <text:p text:style-name="tablealignleft">Время транзакции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>
            <text:p text:style-name="tablealignleft">Тип транзакции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>
            <text:p text:style-name="tablealignleft">Номер PO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>
            <text:p text:style-name="tablealignleft">Номер чека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>
            <text:p text:style-name="tablealignleft">Код кассира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Строка 15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Целое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Дробное 8.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Дробное 7.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Дробное 8.2  </text:p>
          </table:table-cell>
          <table:table-cell office:value-type="string" table:style-name="tablecell"/>
        </table:table-row>
      </table:table>
      <text:p text:style-name="Text_20_body">После транзакций регистрации продажи (1, 11, 31, 41) могут идти транзакции детализации продажи (20, 24, 175, 115 и др.) не имеют фиксированную последовательность, такие транзакции относятся к последней транзакции продажи. Исключением является транзакции сторно (2, 12, 32, 42), она пишется после остальных транзакций детализации продажи.<text:line-break/>
Транзакции на чек (40, 54 и др.) идут после всех транзакций регистрации продажи, последовательность таких транзакций не является фиксированной. Исключением являются только транзакции конца чека (55, 56, 58 и др.), такие транзакции записываются всегда в самом конце транзакций чека.<text:line-break/>
Назначение первых семи полей фиксированное, а остальных зависит от типа транзакции и приводится в таблице «Описание транзакций». <text:line-break/>
При выгрузке транзакций в файл поля разделяются символом «;» (точка с запятой), в поле 8 символ «;» заменяется на последовательность символов «\u003B» (без кавычек).
<text:line-break/>
Соотношение с транзакциями, формируемыми другими ПО можно посмотреть в <text:a xlink:type="simple" xlink:href="https://wiki.ilexx.ru/doku.php?id=%D1%82%D0%B0%D0%B1%D0%BB%D0%B8%D1%86%D0%B0%D1%82%D1%80%D0%B0%D0%BD%D0%B7%D0%B0%D0%BA%D1%86%D0%B8%D0%B9%D0%BF%D0%BE%D0%BA%D0%BE%D0%B4%D1%83" text:style-name="Internet_20_link" text:visited-style-name="Visited_20_Internet_20_Link">Таблице транзакций с сортировкой по типу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Название  </text:p>
          </table:table-cell>
          <table:table-cell office:value-type="string" table:style-name="tableheader">
            <text:p text:style-name="Table_20_Heading">  8 (Код)  </text:p>
          </table:table-cell>
          <table:table-cell office:value-type="string" table:style-name="tableheader">
            <text:p text:style-name="Table_20_Heading">  9 (Секция)  </text:p>
          </table:table-cell>
          <table:table-cell office:value-type="string" table:style-name="tableheader">
            <text:p text:style-name="Table_20_Heading">  10 (Цена)  </text:p>
          </table:table-cell>
          <table:table-cell office:value-type="string" table:style-name="tableheader">
            <text:p text:style-name="Table_20_Heading">  11 (Количество)  </text:p>
          </table:table-cell>
          <table:table-cell office:value-type="string" table:style-name="tableheader">
            <text:p text:style-name="Table_20_Heading">  12 (Сумма)  </text:p>
          </table:table-cell>
        </table:table-row>
        <table:table-row>
          <table:table-cell office:value-type="string" table:style-name="tableheader" table:number-columns-spanned="7">
            <text:p text:style-name="Table_20_Heading">  Регистрация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Регистрация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Регистрация товар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Сторно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Сторно товар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Возврат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Возврат товар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Возврат в чеке продажи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<text:span text:style-name="del">14</text:span></text:p>
          </table:table-cell>
          <table:table-cell office:value-type="string" table:style-name="tablecell">
            <text:p text:style-name="tablealignleft"><text:span text:style-name="del">Возврат товара в чеке продажи</text:span></text:p>
          </table:table-cell>
          <table:table-cell office:value-type="string" table:style-name="tablecell">
            <text:p text:style-name="tablealignleft"><text:span text:style-name="del">Код</text:span></text:p>
          </table:table-cell>
          <table:table-cell office:value-type="string" table:style-name="tablecell">
            <text:p text:style-name="tablealignleft"><text:span text:style-name="del">Секция</text:span></text:p>
          </table:table-cell>
          <table:table-cell office:value-type="string" table:style-name="tablecell">
            <text:p text:style-name="tablealignleft"><text:span text:style-name="del">Цена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Количество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span>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Разрез характеристики</text:p>
          </table:table-cell>
          <table:table-cell office:value-type="string" table:style-name="tablecell">
            <text:p text:style-name="tablealignleft">Код разреза характеристики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Регистрация единицы</text:p>
          </table:table-cell>
          <table:table-cell office:value-type="string" table:style-name="tablecell">
            <text:p text:style-name="tablealignleft">Штрихкод единицы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Коэффициент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Редактирование цены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Исходная цена</text:p>
          </table:table-cell>
          <table:table-cell office:value-type="string" table:style-name="tablecell">
            <text:p text:style-name="tablealignleft">Код доп. цены</text:p>
          </table:table-cell>
          <table:table-cell office:value-type="string" table:style-name="tablecell">
            <text:p text:style-name="tablealignleft">Новая цена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Регистрация товара (чек покупки)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Сторно товара (чек покупки)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Возврат товара (чек покупки)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<text:span text:style-name="del">34</text:span></text:p>
          </table:table-cell>
          <table:table-cell office:value-type="string" table:style-name="tablecell">
            <text:p text:style-name="tablealignleft"><text:span text:style-name="del">Возврат товара в чеке покупки</text:span></text:p>
          </table:table-cell>
          <table:table-cell office:value-type="string" table:style-name="tablecell">
            <text:p text:style-name="tablealignleft"><text:span text:style-name="del">Код</text:span></text:p>
          </table:table-cell>
          <table:table-cell office:value-type="string" table:style-name="tablecell">
            <text:p text:style-name="tablealignleft"><text:span text:style-name="del">Секция</text:span></text:p>
          </table:table-cell>
          <table:table-cell office:value-type="string" table:style-name="tablecell">
            <text:p text:style-name="tablealignleft"><text:span text:style-name="del">Цена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Количество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span>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Регистрация товара (чек покупки)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Сторно товара (чек покупки)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Возврат товара (чек покупки) по свободной цен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<text:span text:style-name="del">44</text:span></text:p>
          </table:table-cell>
          <table:table-cell office:value-type="string" table:style-name="tablecell">
            <text:p text:style-name="tablealignleft"><text:span text:style-name="del">Возврат товара в чеке покупки по свободной цене</text:span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span text:style-name="del">Секция</text:span></text:p>
          </table:table-cell>
          <table:table-cell office:value-type="string" table:style-name="tablecell">
            <text:p text:style-name="tablealignleft"><text:span text:style-name="del">Цена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Количество</text:span></text:p>
          </table:table-cell>
          <table:table-cell office:value-type="string" table:style-name="tablecell">
            <text:p text:style-name="tablealignleft"><text:span text:style-name="del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span></text:p>
          </table:table-cell>
        </table:table-row>
        <table:table-row>
          <table:table-cell office:value-type="string" table:style-name="tableheader" table:number-columns-spanned="7">
            <text:p text:style-name="Table_20_Heading">  Дополнительные транзакции на позицию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Признак расчета позиции<text:note text:id="ftn0" text:note-class="footnote"><text:note-citation text:label="1)">1)</text:note-citation><text:note-body><text:p text:style-name="Footnote">если транзакция отсутствует, то признак предмета расчета = 1 (товар), признак способа расчета = 4(полный расчет), товар не комиссионный</text:p></text:note-body></text:note>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Признак предмета расчета</text:p>
          </table:table-cell>
          <table:table-cell office:value-type="string" table:style-name="tablecell">
            <text:p text:style-name="tablealignleft">Признак способа расчет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Доп. информация позиции</text:p>
          </table:table-cell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>
            <text:p text:style-name="tablealignleft">1 - реквизиты поставщика комиссионного товара (<text:a xlink:type="simple" xlink:href="https://wiki.ilexx.ru/doku.php?id=%D0%BA%D0%B0%D1%81%D1%81%D0%B8%D1%805:%D1%84%D0%BE%D1%80%D0%BC%D0%B0%D1%82%D0%BE%D0%B1%D0%BC%D0%B5%D0%BD%D0%B0%D0%B4%D0%B0%D0%BD%D0%BD%D1%8B%D0%BC%D0%B8:%D0%BE%D1%80%D0%B3%D0%B0%D0%BD%D0%B8%D0%B7%D0%B0%D1%86%D0%B8%D0%B8" text:style-name="Internet_20_link" text:visited-style-name="Visited_20_Internet_20_Link">Код</text:a>|ИНН|КПП|Наименование|Телефон), 2 - код страны происхождения, 3 - номер ГТД, 4 - значение отраслевого реквизита МДЛП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Сумма вида оплаты позици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0 - фискальный вид оплаты, 1 - нефискальный вид оплаты (скидка)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вида оплаты  </text:p>
          </table:table-cell>
          <table:table-cell office:value-type="string" table:style-name="tablecell">
            <text:p text:style-name="tablealignleft"> <text:a xlink:type="simple" xlink:href="#__RefHeading___условные_обозначения_5" text:style-name="Local_20_link" text:visited-style-name="Visited_20_Local_20_Link">(+/-)</text:a> Сумма вида оплаты </text:p>
          </table:table-cell>
        </table:table-row>
        <table:table-row>
          <table:table-cell office:value-type="string" table:style-name="tableheader" table:number-columns-spanned="7">
            <text:p text:style-name="Table_20_Heading">  Итоговые скидки/надбавки на позицию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Скидка суммой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вид_скидки_позиции_по_зависимости_10" text:style-name="Local_20_link" text:visited-style-name="Visited_20_Local_20_Link">Вид скидки позиции по зависимости</text:a></text:p>
          </table:table-cell>
          <table:table-cell office:value-type="string" table:style-name="tablecell">
            <text:p text:style-name="tablealignleft">Сумма скидки (номинальная)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 (фактич.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Надбавка суммой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вид_скидки_позиции_по_зависимости_10" text:style-name="Local_20_link" text:visited-style-name="Visited_20_Local_20_Link">Вид скидки позиции по зависимости</text:a></text:p>
          </table:table-cell>
          <table:table-cell office:value-type="string" table:style-name="tablecell">
            <text:p text:style-name="tablealignleft">Сумма надбав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дбавки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Скидка %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Процент скидки (номинальный)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 (фактич.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Надбавка %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Процент надбав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дбавки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Ограничение скидки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Сумма до ограничения</text:p>
          </table:table-cell>
          <table:table-cell office:value-type="string" table:style-name="tablecell">
            <text:p text:style-name="tablealignleft">Процент до ограничения</text:p>
          </table:table-cell>
          <table:table-cell office:value-type="string" table:style-name="tablecell">
            <text:p text:style-name="tablealignleft">Сумма ограничения</text:p>
          </table:table-cell>
        </table:table-row>
        <table:table-row>
          <table:table-cell office:value-type="string" table:style-name="tableheader" table:number-columns-spanned="7">
            <text:p text:style-name="Table_20_Heading">  Итоговые скидки/надбавки на чек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Скидка суммой</text:p>
          </table:table-cell>
          <table:table-cell office:value-type="string" table:style-name="tablecell">
            <text:p text:style-name="tablealignleft">Код</text:p>
          </table:table-cell>
          <table:table-cell office:value-type="string" table:style-name="tablecell">
            <text:p text:style-name="tablealignleft"><text:a xlink:type="simple" xlink:href="#__RefHeading___параметр_скидки_по_зависимости_11" text:style-name="Local_20_link" text:visited-style-name="Visited_20_Local_20_Link">Параметр скидки по зависимости</text:a></text:p>
          </table:table-cell>
          <table:table-cell office:value-type="string" table:style-name="tablecell">
            <text:p text:style-name="tablealignleft"><text:a xlink:type="simple" xlink:href="#__RefHeading___вид_скидки_по_зависимости_12" text:style-name="Local_20_link" text:visited-style-name="Visited_20_Local_20_Link">Вид скидки по зависимости</text:a></text:p>
          </table:table-cell>
          <table:table-cell office:value-type="string" table:style-name="tablecell">
            <text:p text:style-name="tablealignleft">Сумма скид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Надбавка суммой</text:p>
          </table:table-cell>
          <table:table-cell office:value-type="string" table:style-name="tablecell">
            <text:p text:style-name="tablealignleft">Код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умма надбав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дбавки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Скидка %</text:p>
          </table:table-cell>
          <table:table-cell office:value-type="string" table:style-name="tablecell">
            <text:p text:style-name="tablealignleft">Код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Процент скид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Надбавка %</text:p>
          </table:table-cell>
          <table:table-cell office:value-type="string" table:style-name="tablecell">
            <text:p text:style-name="tablealignleft">Код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Процент скидки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дбавки</text:p>
          </table:table-cell>
        </table:table-row>
        <table:table-row>
          <table:table-cell office:value-type="string" table:style-name="tableheader" table:number-columns-spanned="7">
            <text:p text:style-name="Table_20_Heading">  Детализация скидок/надбавок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Детализация скидки на позицию</text:p>
          </table:table-cell>
          <table:table-cell office:value-type="string" table:style-name="tablecell">
            <text:p text:style-name="tablealignleft"><text:a xlink:type="simple" xlink:href="#__RefHeading___параметр_скидки_1_7" text:style-name="Local_20_link" text:visited-style-name="Visited_20_Local_20_Link">Параметр скидки 1</text:a></text:p>
          </table:table-cell>
          <table:table-cell office:value-type="string" table:style-name="tablecell">
            <text:p text:style-name="tablealignleft"><text:a xlink:type="simple" xlink:href="#__RefHeading___вид_скидки_6" text:style-name="Local_20_link" text:visited-style-name="Visited_20_Local_20_Link">Вид скидки</text:a></text:p>
          </table:table-cell>
          <table:table-cell office:value-type="string" table:style-name="tablecell">
            <text:p text:style-name="tablealignleft"><text:a xlink:type="simple" xlink:href="#__RefHeading___параметр_скидки_2_8" text:style-name="Local_20_link" text:visited-style-name="Visited_20_Local_20_Link">Параметр скидки 2</text:a></text:p>
          </table:table-cell>
          <table:table-cell office:value-type="string" table:style-name="tablecell">
            <text:p text:style-name="tablealignleft"><text:a xlink:type="simple" xlink:href="#__RefHeading___параметр_скидки_3_9" text:style-name="Local_20_link" text:visited-style-name="Visited_20_Local_20_Link">Параметр скидки 3</text:a>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Детализация скидки на чек</text:p>
          </table:table-cell>
          <table:table-cell office:value-type="string" table:style-name="tablecell">
            <text:p text:style-name="tablealignleft"><text:a xlink:type="simple" xlink:href="#__RefHeading___параметр_скидки_1_7" text:style-name="Local_20_link" text:visited-style-name="Visited_20_Local_20_Link">Параметр скидки 1</text:a></text:p>
          </table:table-cell>
          <table:table-cell office:value-type="string" table:style-name="tablecell">
            <text:p text:style-name="tablealignleft"><text:a xlink:type="simple" xlink:href="#__RefHeading___вид_скидки_6" text:style-name="Local_20_link" text:visited-style-name="Visited_20_Local_20_Link">Вид скидки</text:a></text:p>
          </table:table-cell>
          <table:table-cell office:value-type="string" table:style-name="tablecell">
            <text:p text:style-name="tablealignleft"><text:a xlink:type="simple" xlink:href="#__RefHeading___параметр_скидки_2_8" text:style-name="Local_20_link" text:visited-style-name="Visited_20_Local_20_Link">Параметр скидки 2</text:a></text:p>
          </table:table-cell>
          <table:table-cell office:value-type="string" table:style-name="tablecell">
            <text:p text:style-name="tablealignleft"><text:a xlink:type="simple" xlink:href="#__RefHeading___параметр_скидки_3_9" text:style-name="Local_20_link" text:visited-style-name="Visited_20_Local_20_Link">Параметр скидки 3</text:a>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Детализация тов. скидк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0–скидка, 1–доп. цена</text:p>
          </table:table-cell>
          <table:table-cell office:value-type="string" table:style-name="tablecell">
            <text:p text:style-name="tablealignleft">Фактич. цена</text:p>
          </table:table-cell>
          <table:table-cell office:value-type="string" table:style-name="tablecell">
            <text:p text:style-name="tablealignleft">Кол-во товара, к кот. применилась скидка</text:p>
          </table:table-cell>
          <table:table-cell office:value-type="string" table:style-name="tablecell">
            <text:p text:style-name="tablealignleft">Сумма скидки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Детализация тов. скидки</text:p>
          </table:table-cell>
          <table:table-cell office:value-type="string" table:style-name="tablecell">
            <text:p text:style-name="tablealignleft">Код товара<text:note text:id="ftn1" text:note-class="footnote"><text:note-citation text:label="2)">2)</text:note-citation><text:note-body><text:p text:style-name="Footnote">Для товаров с разрезами характеристик код разреза разделяется вертикальной чертой: КодТовара|КодРазреза</text:p></text:note-body></text:note></text:p>
          </table:table-cell>
          <table:table-cell office:value-type="string" table:style-name="tablecell">
            <text:p text:style-name="tablealignleft">0–подарок, 1–условие, 2–результат</text:p>
          </table:table-cell>
          <table:table-cell office:value-type="string" table:style-name="tablecell">
            <text:p text:style-name="tablealignleft">Коэффициент вхождения товара</text:p>
          </table:table-cell>
          <table:table-cell office:value-type="string" table:style-name="tablecell">
            <text:p text:style-name="tablealignleft">Фактическое количество товара в чеке</text:p>
          </table:table-cell>
          <table:table-cell office:value-type="string" table:style-name="tablecell">
            <text:p text:style-name="tablealignleft">Код схемы скидки</text:p>
          </table:table-cell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Скидка чека в позици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Порядковый номер скидки чека</text:p>
          </table:table-cell>
          <table:table-cell office:value-type="string" table:style-name="tablecell">
            <text:p text:style-name="tablealignleft">Сумма скидки чека</text:p>
          </table:table-cell>
          <table:table-cell office:value-type="string" table:style-name="tablecell">
            <text:p text:style-name="tablealignleft">Доля скидки чек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Изменение дисконтной карты</text:p>
          </table:table-cell>
          <table:table-cell office:value-type="string" table:style-name="tablecell">
            <text:p text:style-name="tablealignleft">Код дисконтной карты</text:p>
          </table:table-cell>
          <table:table-cell office:value-type="string" table:style-name="tablecell">
            <text:p text:style-name="tablealigncenter">  Способ ввода ДК <text:note text:id="ftn2" text:note-class="footnote"><text:note-citation text:label="3)">3)</text:note-citation><text:note-body><text:p text:style-name="Footnote">0 - ридер карт; 1 - сканер штрихкодов; 2 - ручной ввод; 3 - ручной по номеру телефона; 4 - Автоматически/программно</text:p></text:note-body></text:note>  </text:p>
          </table:table-cell>
          <table:table-cell office:value-type="string" table:style-name="tablecell">
            <text:p text:style-name="tablealignleft">Итог чека</text:p>
          </table:table-cell>
          <table:table-cell office:value-type="string" table:style-name="tablecell">
            <text:p text:style-name="tablealignleft">Изменение начисленного бонус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 по дисконтной карте</text:p>
          </table:table-cell>
        </table:table-row>
        <table:table-row>
          <table:table-cell office:value-type="string" table:style-name="tableheader" table:number-columns-spanned="7">
            <text:p text:style-name="Table_20_Heading">  Дополнительные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Оплата</text:p>
          </table:table-cell>
          <table:table-cell office:value-type="string" table:style-name="tablecell">
            <text:p text:style-name="tablealigncenter">  1 - вид оплаты распределен по позициям (49 транзакция)  </text:p>
          </table:table-cell>
          <table:table-cell office:value-type="string" table:style-name="tablecell">
            <text:p text:style-name="tablealignleft">0--фискальный, 1--не фисальный</text:p>
          </table:table-cell>
          <table:table-cell office:value-type="string" table:style-name="tablecell">
            <text:p text:style-name="tablealignleft">Сумма сдачи</text:p>
          </table:table-cell>
          <table:table-cell office:value-type="string" table:style-name="tablecell">
            <text:p text:style-name="tablealignleft">Код элемента справочника Виды оплат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оплаты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Внесение</text:p>
          </table:table-cell>
          <table:table-cell office:value-type="string" table:style-name="tablecell">
            <text:p text:style-name="tablealigncenter">  Текст произвольной причины внесения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Код причины внесения или -1 если операция выполнена онлайн  </text:p>
          </table:table-cell>
          <table:table-cell office:value-type="string" table:style-name="tablecell">
            <text:p text:style-name="tablealignleft">Сумма внесения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Выплата</text:p>
          </table:table-cell>
          <table:table-cell office:value-type="string" table:style-name="tablecell">
            <text:p text:style-name="tablealigncenter">  Текст произвольной причины выплаты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Код причины выплаты или -1 если операция выполнена онлайн  </text:p>
          </table:table-cell>
          <table:table-cell office:value-type="string" table:style-name="tablecell">
            <text:p text:style-name="tablealignleft">Сумма выплаты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54" text:style-name="Internet_20_link" text:visited-style-name="Visited_20_Internet_20_Link">54</text:a></text:p>
          </table:table-cell>
          <table:table-cell office:value-type="string" table:style-name="tablecell">
            <text:p text:style-name="tablealignleft">Фискальные реквизиты чека</text:p>
          </table:table-cell>
          <table:table-cell office:value-type="string" table:style-name="tablecell">
            <text:p text:style-name="tablealigncenter">  НомерФД|ФПД|НомерФН|ВремяФД|ДанныеПокупателя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Признак административного закрытия чека (0 - обычное закрытие, 1 - административное)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Сумма чека 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Закрытие чека</text:p>
          </table:table-cell>
          <table:table-cell office:value-type="string" table:style-name="tablecell">
            <text:p text:style-name="tablealignleft">Штрихкод чека</text:p>
          </table:table-cell>
          <table:table-cell office:value-type="string" table:style-name="tablecell">
            <text:p text:style-name="tablealignleft">0--обычный режим, 1--режим обучения, 2--демо-режим</text:p>
          </table:table-cell>
          <table:table-cell office:value-type="string" table:style-name="tablecell">
            <text:p text:style-name="tablealignleft"> Номер смены <text:note text:id="ftn3" text:note-class="footnote"><text:note-citation text:label="4)">4)</text:note-citation><text:note-body><text:p text:style-name="Footnote">При использовании функии «Открытие смены»</text:p></text:note-body></text:note> </text:p>
          </table:table-cell>
          <table:table-cell office:value-type="string" table:style-name="tablecell">
            <text:p text:style-name="tablealigncenter">  <text:a xlink:type="simple" xlink:href="#__RefHeading___код_системы_налогообложения_17" text:style-name="Local_20_link" text:visited-style-name="Visited_20_Local_20_Link">Код системы налогообложения</text:a>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чека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25" text:style-name="Internet_20_link" text:visited-style-name="Visited_20_Internet_20_Link">125</text:a></text:p>
          </table:table-cell>
          <table:table-cell office:value-type="string" table:style-name="tablecell">
            <text:p text:style-name="tablealignleft">Дополнительные данные транзакци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Тип доп. информации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Доп. данные чека</text:p>
          </table:table-cell>
          <table:table-cell office:value-type="string" table:style-name="tablecell">
            <text:p text:style-name="tablealignleft">Значение параметра (строка)</text:p>
          </table:table-cell>
          <table:table-cell office:value-type="string" table:style-name="tablecell">
            <text:p text:style-name="tablealigncenter">  Тип параметра доп. данные 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Значение параметра (число)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Параметры ККМ</text:p>
          </table:table-cell>
          <table:table-cell office:value-type="string" table:style-name="tablecell">
            <text:p text:style-name="tablealignleft">Значение параметра (строка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тип_параметра_ккм_16" text:style-name="Local_20_link" text:visited-style-name="Visited_20_Local_20_Link">Тип параметра ккм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Значение параметра (число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54" text:style-name="Internet_20_link" text:visited-style-name="Visited_20_Internet_20_Link">154</text:a></text:p>
          </table:table-cell>
          <table:table-cell office:value-type="string" table:style-name="tablecell">
            <text:p text:style-name="tablealignleft"> Связь с документом </text:p>
          </table:table-cell>
          <table:table-cell office:value-type="string" table:style-name="tablecell">
            <text:p text:style-name="tablealignleft"> Номер документа по АСТУ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Номер документа в Кассире без префикса</text:p>
          </table:table-cell>
          <table:table-cell office:value-type="string" table:style-name="tablecell">
            <text:p text:style-name="tablealignleft">Тип документа (код справочника «Типы документов»)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55" text:style-name="Internet_20_link" text:visited-style-name="Visited_20_Internet_20_Link">155</text:a></text:p>
          </table:table-cell>
          <table:table-cell office:value-type="string" table:style-name="tablecell">
            <text:p text:style-name="tablealignleft">Возврат по чеку из закрытой смен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чека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56" text:style-name="Internet_20_link" text:visited-style-name="Visited_20_Internet_20_Link">156</text:a></text:p>
          </table:table-cell>
          <table:table-cell office:value-type="string" table:style-name="tablecell">
            <text:p text:style-name="tablealignleft">Уникальный идентификатор чека</text:p>
          </table:table-cell>
          <table:table-cell office:value-type="string" table:style-name="tablecell">
            <text:p text:style-name="tablealignleft">Значение параметра (строка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Отмена чек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Сумма чека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Отложенный чек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чека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Продолжение отложенного чек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Номер отложенного чека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чека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Открыт денежный ящик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Просмотр товар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Просмотр дисконтной карты</text:p>
          </table:table-cell>
          <table:table-cell office:value-type="string" table:style-name="tablecell">
            <text:p text:style-name="tablealignleft">Код карт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Возврат по номеру чека</text:p>
          </table:table-cell>
          <table:table-cell office:value-type="string" table:style-name="tablecell">
            <text:p text:style-name="tablealignleft">Дата чека продажи</text:p>
          </table:table-cell>
          <table:table-cell office:value-type="string" table:style-name="tablecell">
            <text:p text:style-name="tablealigncenter">  Номер смены возвращаемого чека  </text:p>
          </table:table-cell>
          <table:table-cell office:value-type="string" table:style-name="tablecell">
            <text:p text:style-name="tablealignleft">Сумма чека продажи</text:p>
          </table:table-cell>
          <table:table-cell office:value-type="string" table:style-name="tablecell">
            <text:p text:style-name="tablealignleft">Номер транзакции возвращаемого чека</text:p>
          </table:table-cell>
          <table:table-cell office:value-type="string" table:style-name="tablecell">
            <text:p text:style-name="tablealignleft">Номер возвращаемого чека</text:p>
          </table:table-cell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Платежная карта</text:p>
          </table:table-cell>
          <table:table-cell office:value-type="string" table:style-name="tablecell">
            <text:p text:style-name="tablealignleft">Код карт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Остаток на карте после операци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умма изменения баланса (списание с минусом, начисление с плюсом)</text:p>
          </table:table-cell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Покупатель чека (юр. лицо)</text:p>
          </table:table-cell>
          <table:table-cell office:value-type="string" table:style-name="tablecell">
            <text:p text:style-name="tablealigncenter">  ИНН|Наименование|КПП|КодОрганизации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30" text:style-name="Internet_20_link" text:visited-style-name="Visited_20_Internet_20_Link">130</text:a></text:p>
          </table:table-cell>
          <table:table-cell office:value-type="string" table:style-name="tablecell">
            <text:p text:style-name="tablealignleft">Продолжение логического чека</text:p>
          </table:table-cell>
          <table:table-cell office:value-type="string" table:style-name="tablecell">
            <text:p text:style-name="tablealignleft">Номер продолжаемого чек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Продажа по ОСУ</text:p>
          </table:table-cell>
          <table:table-cell office:value-type="string" table:style-name="tablecell">
            <text:p text:style-name="tablealignleft">&lt;КодТовара&gt;|&lt;GTIN&gt;|&lt;Мера количества предмета расчета&gt;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Переданное количество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Акцизный товар</text:p>
          </table:table-cell>
          <table:table-cell office:value-type="string" table:style-name="tablecell">
            <text:p text:style-name="tablealignleft">Акцизная марка</text:p>
          </table:table-cell>
          <table:table-cell office:value-type="string" table:style-name="tablecell">
            <text:p text:style-name="tablealigncenter">  Секция товар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Объем в литрах (при продаже в режиме общепит)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Сторно акцизного товара</text:p>
          </table:table-cell>
          <table:table-cell office:value-type="string" table:style-name="tablecell">
            <text:p text:style-name="tablealignleft">Акцизная марка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Маркируемый товар</text:p>
          </table:table-cell>
          <table:table-cell office:value-type="string" table:style-name="tablecell">
            <text:p text:style-name="tablealignleft">Код маркировки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Тип маркировки</text:a> в десятичной системе  </text:p>
          </table:table-cell>
          <table:table-cell office:value-type="string" table:style-name="tablecell">
            <text:p text:style-name="tablealigncenter">  1 - если при возврате  по номеру чека пользователь не считал код маркировки  </text:p>
          </table:table-cell>
          <table:table-cell office:value-type="string" table:style-name="tablecell">
            <text:p text:style-name="tablealigncenter">  Количество товаров (в баз. единице) при продаже из маркированной упаковки, 0 - не частичная продажа.  </text:p>
          </table:table-cell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Внутренний код маркировки (для разливного пива)</text:p>
          </table:table-cell>
          <table:table-cell office:value-type="string" table:style-name="tablecell">
            <text:p text:style-name="tablealignleft">Внутренний код маркировки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Тип маркировки</text:a> в десятичной систем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проданный объем в литрах  </text:p>
          </table:table-cell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Сторно внутреннего кода маркировки (для разливного пива)</text:p>
          </table:table-cell>
          <table:table-cell office:value-type="string" table:style-name="tablecell">
            <text:p text:style-name="tablealignleft">Внутренний код маркировки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Тип маркировки</text:a> в десятичной систем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проданный объем в литрах  </text:p>
          </table:table-cell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Сторно маркируемого товара</text:p>
          </table:table-cell>
          <table:table-cell office:value-type="string" table:style-name="tablecell">
            <text:p text:style-name="tablealignleft">Код маркировки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Тип маркировки</text:a> в десятичной систем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личество товаров (в баз. единице) при продаже из маркированной упаковки, 0 - не частичная продажа.  </text:p>
          </table:table-cell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Маркированная упаковка (единица)</text:p>
          </table:table-cell>
          <table:table-cell office:value-type="string" table:style-name="tablecell">
            <text:p text:style-name="tablealignleft">Штрихкод единиц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Емкость упаковки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Реквизиты технического КМ</text:p>
          </table:table-cell>
          <table:table-cell office:value-type="string" table:style-name="tablecell">
            <text:p text:style-name="tablealignleft">Дата производства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УИН ГИИС ДМДК</text:p>
          </table:table-cell>
          <table:table-cell office:value-type="string" table:style-name="tablecell">
            <text:p text:style-name="tablealignleft">УИН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>
            <text:p text:style-name="tablealignleft">Сторно УИН ГИИС ДМДК</text:p>
          </table:table-cell>
          <table:table-cell office:value-type="string" table:style-name="tablecell">
            <text:p text:style-name="tablealignleft">УИН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>
            <text:p text:style-name="tablealignleft">Вскрытие тары алкогольной продукции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center">  Секция товара  </text:p>
          </table:table-cell>
          <table:table-cell office:value-type="string" table:style-name="tablecell">
            <text:p text:style-name="tablealigncenter">  Количество тары  </text:p>
          </table:table-cell>
          <table:table-cell office:value-type="string" table:style-name="tablecell">
            <text:p text:style-name="tablealigncenter">  Коэффициент единицы <text:note text:id="ftn4" text:note-class="footnote"><text:note-citation text:label="5)">5)</text:note-citation><text:note-body><text:p text:style-name="Footnote">при умножении данного коэффициента на ёмкость базовой единицы получается ёмкость открытой тары</text:p></text:note-body></text:note>  </text:p>
          </table:table-cell>
          <table:table-cell office:value-type="string" table:style-name="tablecell">
            <text:p text:style-name="tablealigncenter">  Розн. цена  </text:p>
          </table:table-cell>
        </table:table-row>
        <table:table-row>
          <table:table-cell office:value-type="string" table:style-name="tablecell">
            <text:p text:style-name="tablealignleft">261 <text:note text:id="ftn5" text:note-class="footnote"><text:note-citation text:label="6)">6)</text:note-citation><text:note-body><text:p text:style-name="Footnote">261 транзакция всегда следует за 260 транзакцией и количество последовательных 261 транзакций зависит от количества в 260 транзакции</text:p></text:note-body></text:note></text:p>
          </table:table-cell>
          <table:table-cell office:value-type="string" table:style-name="tablecell">
            <text:p text:style-name="tablealignleft"> Акцизная марка вскрытой тары </text:p>
          </table:table-cell>
          <table:table-cell office:value-type="string" table:style-name="tablecell">
            <text:p text:style-name="tablealignleft"> Штрихкод марки PDF-417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Серийный номер</text:p>
          </table:table-cell>
          <table:table-cell office:value-type="string" table:style-name="tablecell">
            <text:p text:style-name="tablealignleft">Номер КиЗ</text:p>
          </table:table-cell>
          <table:table-cell office:value-type="string" table:style-name="tablecell">
            <text:p text:style-name="tablealigncenter">  0 - обычный режим, 1 - режим обучен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Сторно серийного номера</text:p>
          </table:table-cell>
          <table:table-cell office:value-type="string" table:style-name="tablecell">
            <text:p text:style-name="tablealignleft">Номер КиЗ</text:p>
          </table:table-cell>
          <table:table-cell office:value-type="string" table:style-name="tablecell">
            <text:p text:style-name="tablealigncenter">  0 - обычный режим, 1 - режим обучен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Номер серии</text:p>
          </table:table-cell>
          <table:table-cell office:value-type="string" table:style-name="tablecell">
            <text:p text:style-name="tablealignleft">Номер серии</text:p>
          </table:table-cell>
          <table:table-cell office:value-type="string" table:style-name="tablecell">
            <text:p text:style-name="tablealigncenter">  0 - обычный режим, 1 - режим обучения  </text:p>
          </table:table-cell>
          <table:table-cell office:value-type="string" table:style-name="tablecell">
            <text:p text:style-name="tablealigncenter">  Количество товар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Операция с кегом (используется для записи в справочник Операции по кегам пива после закрытия чека)</text:p>
          </table:table-cell>
          <table:table-cell office:value-type="string" table:style-name="tablecell">
            <text:p text:style-name="tablealignleft">КМ |КодКрана|КодТовара|Операция|ДатаОперации|Секция|КоличествоПродано|СтруктураОперации.Объем|НомерЧека|ОстатокНаДатуОперации|СтатусОтправкиВГИСМТ|ПолученОтветГИСМТ|ГоденДо|ГоденДоПослеОткрытия|КодКассир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3 - Продажа, 4 - Возврат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Результат проверки в ГИС МТ</text:p>
          </table:table-cell>
          <table:table-cell office:value-type="string" table:style-name="tablecell">
            <text:p text:style-name="tablealignleft">reqId|reqTimestamp (reqId - идентификатор запроса, reqTimestamp - время запроса)</text:p>
          </table:table-cell>
          <table:table-cell office:value-type="string" table:style-name="tablecell">
            <text:p text:style-name="tablealigncenter">  секция товар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ответа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Отчет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X-отчет</text:p>
          </table:table-cell>
          <table:table-cell office:value-type="string" table:style-name="tablecell">
            <text:p text:style-name="tablealignleft">Номер отчета</text:p>
          </table:table-cell>
          <table:table-cell office:value-type="string" table:style-name="tablecell">
            <text:p text:style-name="tablealignleft">Лог. номер ККМ</text:p>
          </table:table-cell>
          <table:table-cell office:value-type="string" table:style-name="tablecell">
            <text:p text:style-name="tablealignleft">Наличность в касс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умма выручки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Параметры ЭКЛЗ/ФН</text:p>
          </table:table-cell>
          <table:table-cell office:value-type="string" table:style-name="tablecell">
            <text:p text:style-name="tablealignleft">Значение параметра (строка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тип_параметра_эклз_14" text:style-name="Local_20_link" text:visited-style-name="Visited_20_Local_20_Link">Тип параметра эклз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Значение параметра (число)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Z-отчет</text:p>
          </table:table-cell>
          <table:table-cell office:value-type="string" table:style-name="tablecell">
            <text:p text:style-name="tablealignleft">Номер смены</text:p>
          </table:table-cell>
          <table:table-cell office:value-type="string" table:style-name="tablecell">
            <text:p text:style-name="tablealignleft">Лог. номер ККМ</text:p>
          </table:table-cell>
          <table:table-cell office:value-type="string" table:style-name="tablecell">
            <text:p text:style-name="tablealignleft">Наличность в кассе</text:p>
          </table:table-cell>
          <table:table-cell office:value-type="string" table:style-name="tablecell">
            <text:p text:style-name="tablealignleft">Необнуляемая сумма</text:p>
          </table:table-cell>
          <table:table-cell office:value-type="string" table:style-name="tablecell">
            <text:p text:style-name="tablealignleft">Сумма отчета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Расширенный отчет</text:p>
          </table:table-cell>
          <table:table-cell office:value-type="string" table:style-name="tablecell">
            <text:p text:style-name="tablealignleft">Имя обработк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Закрытие дня по банку</text:p>
          </table:table-cell>
          <table:table-cell office:value-type="string" table:style-name="tablecell">
            <text:p text:style-name="tablealignleft">Код. плат систем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Печать товарного чек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Открытие смены</text:p>
          </table:table-cell>
          <table:table-cell office:value-type="string" table:style-name="tablecell">
            <text:p text:style-name="tablealignleft">Номер открытой смены</text:p>
          </table:table-cell>
          <table:table-cell office:value-type="string" table:style-name="tablecell">
            <text:p text:style-name="tablealignleft">Лог. номер ККМ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Авторизация пользователя</text:p>
          </table:table-cell>
          <table:table-cell office:value-type="string" table:style-name="tablecell">
            <text:p text:style-name="tablealigncenter">  Наименование пользователя  </text:p>
          </table:table-cell>
          <table:table-cell office:value-type="string" table:style-name="tablecell">
            <text:p text:style-name="tablealigncenter">  1 - если старший кассир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Налоги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Налог</text:p>
          </table:table-cell>
          <table:table-cell office:value-type="string" table:style-name="tablecell">
            <text:p text:style-name="tablealignleft">Код налог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Оборот от налог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лога</text:p>
          </table:table-cell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Налог (нет в базе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Оборот от налога</text:p>
          </table:table-cell>
          <table:table-cell office:value-type="string" table:style-name="tablecell">
            <text:p text:style-name="tablealigncenter">  Ставка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лога</text:p>
          </table:table-cell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Налог на позицию</text:p>
          </table:table-cell>
          <table:table-cell office:value-type="string" table:style-name="tablecell">
            <text:p text:style-name="tablealignleft">Код налог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Оборот от налог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лога</text:p>
          </table:table-cell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Налог на позицию (нет в базе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Оборот от налога</text:p>
          </table:table-cell>
          <table:table-cell office:value-type="string" table:style-name="tablecell">
            <text:p text:style-name="tablealigncenter">  Ставка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Налога</text:p>
          </table:table-cell>
        </table:table-row>
        <table:table-row>
          <table:table-cell office:value-type="string" table:style-name="tableheader" table:number-columns-spanned="7">
            <text:p text:style-name="Table_20_Heading">  Оплата услуг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Оплата услуг</text:p>
          </table:table-cell>
          <table:table-cell office:value-type="string" table:style-name="tablecell">
            <text:p text:style-name="tablealignleft">Код оператора|Номер телефон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Сумма к зачислению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Сумма полученная</text:p>
          </table:table-cell>
        </table:table-row>
        <table:table-row>
          <table:table-cell office:value-type="string" table:style-name="tableheader" table:number-columns-spanned="7">
            <text:p text:style-name="Table_20_Heading">  Сертификат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Продажа сертификата</text:p>
          </table:table-cell>
          <table:table-cell office:value-type="string" table:style-name="tablecell">
            <text:p text:style-name="tablealignleft">Номер сертификат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Номинал</text:p>
          </table:table-cell>
          <table:table-cell office:value-type="string" table:style-name="tablecell">
            <text:p text:style-name="tablealignleft">Код вида сертификата</text:p>
          </table:table-cell>
          <table:table-cell office:value-type="string" table:style-name="tablecell">
            <text:p text:style-name="tablealignleft">Сумма продажи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Детализация оплаты сертификатом</text:p>
          </table:table-cell>
          <table:table-cell office:value-type="string" table:style-name="tablecell">
            <text:p text:style-name="tablealignleft">Номер сертификат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0--не погашен, 1--погашен</text:p>
          </table:table-cell>
          <table:table-cell office:value-type="string" table:style-name="tablecell">
            <text:p text:style-name="tablealignleft">Сумма оплаты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Оплата сертификатом</text:p>
          </table:table-cell>
          <table:table-cell office:value-type="string" table:style-name="tablecell">
            <text:p text:style-name="tablealignleft">Код сертификата</text:p>
          </table:table-cell>
          <table:table-cell office:value-type="string" table:style-name="tablecell">
            <text:p text:style-name="tablealignleft">Номер вида оплаты</text:p>
          </table:table-cell>
          <table:table-cell office:value-type="string" table:style-name="tablecell">
            <text:p text:style-name="tablealignleft">Номинал</text:p>
          </table:table-cell>
          <table:table-cell office:value-type="string" table:style-name="tablecell">
            <text:p text:style-name="tablealignleft">Код вида сертификата</text:p>
          </table:table-cell>
          <table:table-cell office:value-type="string" table:style-name="tablecell">
            <text:p text:style-name="tablealignleft">Сумма оплаты</text:p>
          </table:table-cell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>
            <text:p text:style-name="tablealignleft">Отмененная продажа сертификата онлайн</text:p>
          </table:table-cell>
          <table:table-cell office:value-type="string" table:style-name="tablecell">
            <text:p text:style-name="tablealignleft">Номер сертификата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Номинал  </text:p>
          </table:table-cell>
          <table:table-cell office:value-type="string" table:style-name="tablecell">
            <text:p text:style-name="tablealigncenter">  Код вида сертификата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>
            <text:p text:style-name="tablealignleft">Отмененная оплата сертификатом онлайн</text:p>
          </table:table-cell>
          <table:table-cell office:value-type="string" table:style-name="tablecell">
            <text:p text:style-name="tablealignleft">Номер сертификат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вида сертификата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Идентификатор операции <text:note text:id="ftn6" text:note-class="footnote"><text:note-citation text:label="7)">7)</text:note-citation><text:note-body><text:p text:style-name="Footnote">транзакция пишется сразу после 72, 73, 272, 273 транзакций при работе с сертификатами через http-сервис</text:p></text:note-body></text:note></text:p>
          </table:table-cell>
          <table:table-cell office:value-type="string" table:style-name="tablecell">
            <text:p text:style-name="tablealignleft">Идентификатор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>
            <text:p text:style-name="tablealignleft">Идентификатор операции WebDC</text:p>
          </table:table-cell>
          <table:table-cell office:value-type="string" table:style-name="tablecell">
            <text:p text:style-name="tablealignleft">Идентификатор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Купон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Идентификатор операции WebCO <text:note text:id="ftn7" text:note-class="footnote"><text:note-citation text:label="8)">8)</text:note-citation><text:note-body><text:p text:style-name="Footnote">транзакция пишется сразу после 291, 294 транзакций при работе с купонами через http-сервис</text:p></text:note-body></text:note></text:p>
          </table:table-cell>
          <table:table-cell office:value-type="string" table:style-name="tablecell">
            <text:p text:style-name="tablealignleft">Идентификатор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>
            <text:p text:style-name="tablealignleft">Выдача купона</text:p>
          </table:table-cell>
          <table:table-cell office:value-type="string" table:style-name="tablecell">
            <text:p text:style-name="tablealignleft">Номер купона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Номинал  </text:p>
          </table:table-cell>
          <table:table-cell office:value-type="string" table:style-name="tablecell">
            <text:p text:style-name="tablealigncenter">  Код группы купонов  </text:p>
          </table:table-cell>
          <table:table-cell office:value-type="string" table:style-name="tablecell">
            <text:p text:style-name="tablealigncenter">  Дата активации в формате UNIX Timestamp  </text:p>
          </table:table-cell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>
            <text:p text:style-name="tablealignleft">Печать купона</text:p>
          </table:table-cell>
          <table:table-cell office:value-type="string" table:style-name="tablecell">
            <text:p text:style-name="tablealignleft">Номер купона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0--обычная выдача, 1--административная выдача  </text:p>
          </table:table-cell>
          <table:table-cell office:value-type="string" table:style-name="tablecell">
            <text:p text:style-name="tablealigncenter">  0--обычная выдача, номер транзакции чека--административная выдача  </text:p>
          </table:table-cell>
          <table:table-cell office:value-type="string" table:style-name="tablecell">
            <text:p text:style-name="tablealigncenter">  Номер чека  </text:p>
          </table:table-cell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Применение купона</text:p>
          </table:table-cell>
          <table:table-cell office:value-type="string" table:style-name="tablecell">
            <text:p text:style-name="tablealignleft">Номер купона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Номинал  </text:p>
          </table:table-cell>
          <table:table-cell office:value-type="string" table:style-name="tablecell">
            <text:p text:style-name="tablealignleft"> Код группы купонов  </text:p>
          </table:table-cell>
          <table:table-cell office:value-type="string" table:style-name="tablecell">
            <text:p text:style-name="tablealigncenter">  Способ ввода <text:note text:id="ftn8" text:note-class="footnote"><text:note-citation text:label="9)">9)</text:note-citation><text:note-body><text:p text:style-name="Footnote">0--из списка, 1--сканером/вручную</text:p></text:note-body></text:note>  </text:p>
          </table:table-cell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>
            <text:p text:style-name="tablealignleft">Изменение статуса купона</text:p>
          </table:table-cell>
          <table:table-cell office:value-type="string" table:style-name="tablecell">
            <text:p text:style-name="tablealignleft">Номер купона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right">  Старый статус  <text:note text:id="ftn9" text:note-class="footnote"><text:note-citation text:label="10)">10)</text:note-citation><text:note-body><text:p text:style-name="Footnote">1--выдан, 2--предпогашен, 3--погашен, 4--аннулирован</text:p></text:note-body></text:note></text:p>
          </table:table-cell>
          <table:table-cell office:value-type="string" table:style-name="tablecell">
            <text:p text:style-name="tablealigncenter">  0--применение изменения, 1--откат  </text:p>
          </table:table-cell>
          <table:table-cell office:value-type="string" table:style-name="tablecell">
            <text:p text:style-name="tablealignright">  Новый статус  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>
            <text:p text:style-name="tablealignleft">Довыдача купонов в закрытом чеке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личество транзакций  </text:p>
          </table:table-cell>
          <table:table-cell office:value-type="string" table:style-name="tablecell">
            <text:p text:style-name="tablealigncenter">  Номер транзакции чека  </text:p>
          </table:table-cell>
          <table:table-cell office:value-type="string" table:style-name="tablecell">
            <text:p text:style-name="tablealigncenter">  Номер чека  </text:p>
          </table:table-cell>
        </table:table-row>
        <table:table-row>
          <table:table-cell office:value-type="string" table:style-name="tableheader" table:number-columns-spanned="7">
            <text:p text:style-name="Table_20_Heading">  Продавц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Продавец позиции</text:p>
          </table:table-cell>
          <table:table-cell office:value-type="string" table:style-name="tablecell">
            <text:p text:style-name="tablealignleft">Код продавц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Продавец чека</text:p>
          </table:table-cell>
          <table:table-cell office:value-type="string" table:style-name="tablecell">
            <text:p text:style-name="tablealignleft">Код продавц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Создание справочников на кассе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20" text:style-name="Internet_20_link" text:visited-style-name="Visited_20_Internet_20_Link">120</text:a></text:p>
          </table:table-cell>
          <table:table-cell office:value-type="string" table:style-name="tablecell">
            <text:p text:style-name="tablealignleft">Создание или изменение товара на кассе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center">  0 - создание, 1 - редактировани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21" text:style-name="Internet_20_link" text:visited-style-name="Visited_20_Internet_20_Link">121</text:a></text:p>
          </table:table-cell>
          <table:table-cell office:value-type="string" table:style-name="tablecell">
            <text:p text:style-name="tablealignleft">Создание или изменение дисконтной карты</text:p>
          </table:table-cell>
          <table:table-cell office:value-type="string" table:style-name="tablecell">
            <text:p text:style-name="tablealignleft">Код карты</text:p>
          </table:table-cell>
          <table:table-cell office:value-type="string" table:style-name="tablecell">
            <text:p text:style-name="tablealigncenter">  0 - создание, 1 - редактирование  </text:p>
          </table:table-cell>
          <table:table-cell office:value-type="string" table:style-name="tablecell">
            <text:p text:style-name="tablealignleft">Сумма бонусов</text:p>
          </table:table-cell>
          <table:table-cell office:value-type="string" table:style-name="tablecell">
            <text:p text:style-name="tablealignleft">Количество чеков</text:p>
          </table:table-cell>
          <table:table-cell office:value-type="string" table:style-name="tablecell">
            <text:p text:style-name="tablealignleft"> 1 - если операция выполнена в онлайне (web или http сервис) 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Замена дисконтной карты</text:p>
          </table:table-cell>
          <table:table-cell office:value-type="string" table:style-name="tablecell">
            <text:p text:style-name="tablealignleft">Код карты</text:p>
          </table:table-cell>
          <table:table-cell office:value-type="string" table:style-name="tablecell">
            <text:p text:style-name="tablealigncenter">  0 - заменяемая карта, 1 - новая кар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Создание или изменение организации</text:p>
          </table:table-cell>
          <table:table-cell office:value-type="string" table:style-name="tablecell">
            <text:p text:style-name="tablealigncenter">  ИНН|Наименование|Телефон|Тип|КодДК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организации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126" text:style-name="Internet_20_link" text:visited-style-name="Visited_20_Internet_20_Link">126</text:a></text:p>
          </table:table-cell>
          <table:table-cell office:value-type="string" table:style-name="tablecell">
            <text:p text:style-name="tablealignleft">Создание платежной карты</text:p>
          </table:table-cell>
          <table:table-cell office:value-type="string" table:style-name="tablecell">
            <text:p text:style-name="tablealignleft">Код карты</text:p>
          </table:table-cell>
          <table:table-cell office:value-type="string" table:style-name="tablecell">
            <text:p text:style-name="tablealigncenter">   0 - создание ПК  </text:p>
          </table:table-cell>
          <table:table-cell office:value-type="string" table:style-name="tablecell">
            <text:p text:style-name="tablealigncenter">  Код вида платежной карты  </text:p>
          </table:table-cell>
          <table:table-cell office:value-type="string" table:style-name="tablecell">
            <text:p text:style-name="tablealigncenter">  0 - не требуется согласование, 1 - требуется согласование  </text:p>
          </table:table-cell>
          <table:table-cell office:value-type="string" table:style-name="tablecell">
            <text:p text:style-name="tablealignleft"> 1 - если операция выполнена в онлайне (http сервис) </text:p>
          </table:table-cell>
        </table:table-row>
        <table:table-row>
          <table:table-cell office:value-type="string" table:style-name="tableheader" table:number-columns-spanned="7">
            <text:p text:style-name="Table_20_Heading">  Взаимодействие с процессингом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Параметры безналичной оплаты</text:p>
          </table:table-cell>
          <table:table-cell office:value-type="string" table:style-name="tablecell">
            <text:p text:style-name="tablealignleft">Значение параметра процессинг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тип_параметра_процессинга_13" text:style-name="Local_20_link" text:visited-style-name="Visited_20_Local_20_Link">Тип параметра процессинга</text:a></text:p>
          </table:table-cell>
          <table:table-cell office:value-type="string" table:style-name="tablecell">
            <text:p text:style-name="tablealignleft">Номер вида оплаты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оплаты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Корректировка внешней дисконтно-бонусной карты</text:p>
          </table:table-cell>
          <table:table-cell office:value-type="string" table:style-name="tablecell">
            <text:p text:style-name="tablealignleft">Значение параметра процессинг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тип_параметра_процессинга_13" text:style-name="Local_20_link" text:visited-style-name="Visited_20_Local_20_Link">Тип параметра процессинга</text:a></text:p>
          </table:table-cell>
          <table:table-cell office:value-type="string" table:style-name="tablecell">
            <text:p text:style-name="tablealignleft">Код процессинг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Итог чека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Скидка по внешней дисконтно-бонусной карте</text:p>
          </table:table-cell>
          <table:table-cell office:value-type="string" table:style-name="tablecell">
            <text:p text:style-name="tablealignleft">Значение параметра процессинг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тип_параметра_процессинга_13" text:style-name="Local_20_link" text:visited-style-name="Visited_20_Local_20_Link">Тип параметра процессинга</text:a></text:p>
          </table:table-cell>
          <table:table-cell office:value-type="string" table:style-name="tablecell">
            <text:p text:style-name="tablealignleft">Код процессинг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скидки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Печать отчета по банку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процессинг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Закрытие дня по банку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процессинг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789</text:p>
          </table:table-cell>
          <table:table-cell office:value-type="string" table:style-name="tablecell">
            <text:p text:style-name="tablealignleft">Dinect Начисленный бонус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начисленного бонуса  </text:p>
          </table:table-cell>
        </table:table-row>
        <table:table-row>
          <table:table-cell office:value-type="string" table:style-name="tablecell">
            <text:p text:style-name="tablealignleft">790</text:p>
          </table:table-cell>
          <table:table-cell office:value-type="string" table:style-name="tablecell">
            <text:p text:style-name="tablealignleft">MLoyalty Скидка и списание бонуса на позицию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списания сертификата  </text:p>
          </table:table-cell>
          <table:table-cell office:value-type="string" table:style-name="tablecell">
            <text:p text:style-name="tablealigncenter">  Сумма дисконта  </text:p>
          </table:table-cell>
          <table:table-cell office:value-type="string" table:style-name="tablecell">
            <text:p text:style-name="tablealigncenter">  Сумма списания бонуса  </text:p>
          </table:table-cell>
        </table:table-row>
        <table:table-row>
          <table:table-cell office:value-type="string" table:style-name="tablecell">
            <text:p text:style-name="tablealignleft">791</text:p>
          </table:table-cell>
          <table:table-cell office:value-type="string" table:style-name="tablecell">
            <text:p text:style-name="tablealignleft">MLoyalty Информация</text:p>
          </table:table-cell>
          <table:table-cell office:value-type="string" table:style-name="tablecell">
            <text:p text:style-name="tablealigncenter">  НомерКарты|НомерЧека|Дата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792</text:p>
          </table:table-cell>
          <table:table-cell office:value-type="string" table:style-name="tablecell">
            <text:p text:style-name="tablealignleft">MLoyalty Информация о возвращаемом чеке </text:p>
          </table:table-cell>
          <table:table-cell office:value-type="string" table:style-name="tablecell">
            <text:p text:style-name="tablealigncenter">  НомерЧека|Дата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01</text:p>
          </table:table-cell>
          <table:table-cell office:value-type="string" table:style-name="tablecell">
            <text:p text:style-name="tablealignleft">ABM Loyalty Транзакция возврата</text:p>
          </table:table-cell>
          <table:table-cell office:value-type="string" table:style-name="tablecell">
            <text:p text:style-name="tablealigncenter">  Номер оригинального чека продажи в AB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списанных бонус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Сумма вернувшихся бонусов</text:p>
          </table:table-cell>
        </table:table-row>
        <table:table-row>
          <table:table-cell office:value-type="string" table:style-name="tablecell">
            <text:p text:style-name="tablealignleft">802</text:p>
          </table:table-cell>
          <table:table-cell office:value-type="string" table:style-name="tablecell">
            <text:p text:style-name="tablealignleft">ABM Loyalty Транзакция продажи</text:p>
          </table:table-cell>
          <table:table-cell office:value-type="string" table:style-name="tablecell">
            <text:p text:style-name="tablealigncenter">  ИД пречека|Номер чека в AB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начисленных бонус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списанных в счет оплаты бонусов  </text:p>
          </table:table-cell>
        </table:table-row>
        <table:table-row>
          <table:table-cell office:value-type="string" table:style-name="tablecell">
            <text:p text:style-name="tablealignleft">803</text:p>
          </table:table-cell>
          <table:table-cell office:value-type="string" table:style-name="tablecell">
            <text:p text:style-name="tablealignleft">ABM Loyalty Транзакция скидки</text:p>
          </table:table-cell>
          <table:table-cell office:value-type="string" table:style-name="tablecell">
            <text:p text:style-name="tablealigncenter">  Сумма дисконта|Сумма бонусов в счет оплат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04</text:p>
          </table:table-cell>
          <table:table-cell office:value-type="string" table:style-name="tablecell">
            <text:p text:style-name="tablealignleft">ABM Loyalty Транзакция применения карты</text:p>
          </table:table-cell>
          <table:table-cell office:value-type="string" table:style-name="tablecell">
            <text:p text:style-name="tablealigncenter">  Тип токена карты (card/phone)|Токен|Текущий баланс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Национальные лотереи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10</text:p>
          </table:table-cell>
          <table:table-cell office:value-type="string" table:style-name="tablecell">
            <text:p text:style-name="tablealignleft">Данные о проданных билетах (НЛ)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2%D1%80%D0%B0%D0%BD%D0%B7%D0%B0%D0%BA%D1%86%D0%B8%D0%B8%D0%BF%D0%BE%D0%B4%D1%80%D0%BE%D0%B1%D0%BD%D0%BE:810" text:style-name="Internet_20_link" text:visited-style-name="Visited_20_Internet_20_Link">Данные о проданных билетах лотереи (НЛ)</text:a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11</text:p>
          </table:table-cell>
          <table:table-cell office:value-type="string" table:style-name="tablecell">
            <text:p text:style-name="tablealignleft">Номер оригинального чека продажи билета (НЛ)</text:p>
          </table:table-cell>
          <table:table-cell office:value-type="string" table:style-name="tablecell">
            <text:p text:style-name="tablealigncenter">  Номер чека продажи биле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12</text:p>
          </table:table-cell>
          <table:table-cell office:value-type="string" table:style-name="tablecell">
            <text:p text:style-name="tablealignleft">Резерв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813</text:p>
          </table:table-cell>
          <table:table-cell office:value-type="string" table:style-name="tablecell">
            <text:p text:style-name="tablealignleft">Данные о выплате выигрыша (НЛ)</text:p>
          </table:table-cell>
          <table:table-cell office:value-type="string" table:style-name="tablecell">
            <text:p text:style-name="tablealigncenter">  <text:a xlink:type="simple" xlink:href="https://wiki.ilexx.ru/doku.php?id=%D0%BA%D0%B0%D1%81%D1%81%D0%B8%D1%805:%D1%82%D1%80%D0%B0%D0%BD%D0%B7%D0%B0%D0%BA%D1%86%D0%B8%D0%B8%D0%BF%D0%BE%D0%B4%D1%80%D0%BE%D0%B1%D0%BD%D0%BE:813" text:style-name="Internet_20_link" text:visited-style-name="Visited_20_Internet_20_Link">НомерБилета|КодПродукта|ТипЛотереи</text:a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выплаты  </text:p>
          </table:table-cell>
        </table:table-row>
        <table:table-row>
          <table:table-cell office:value-type="string" table:style-name="tableheader" table:number-columns-spanned="7">
            <text:p text:style-name="Table_20_Heading">  Прочие доработки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20</text:p>
          </table:table-cell>
          <table:table-cell office:value-type="string" table:style-name="tablecell">
            <text:p text:style-name="tablealignleft">Авиабилет</text:p>
          </table:table-cell>
          <table:table-cell office:value-type="string" table:style-name="tablecell">
            <text:p text:style-name="tablealigncenter">  Штрихкод биле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Документ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300" text:style-name="Internet_20_link" text:visited-style-name="Visited_20_Internet_20_Link">300</text:a></text:p>
          </table:table-cell>
          <table:table-cell office:value-type="string" table:style-name="tablecell">
            <text:p text:style-name="tablealignleft">Проведенный документ</text:p>
          </table:table-cell>
          <table:table-cell office:value-type="string" table:style-name="tablecell">
            <text:p text:style-name="tablealignleft">Номер по АСТУ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Номер документа в Кассире без префикса</text:p>
          </table:table-cell>
          <table:table-cell office:value-type="string" table:style-name="tablecell">
            <text:p text:style-name="tablealignleft">Тип документа (<text:a xlink:type="simple" xlink:href="https://wiki.ilexx.ru/doku.php?id=%D0%BA%D0%B0%D1%81%D1%81%D0%B8%D1%805:%D1%84%D0%BE%D1%80%D0%BC%D0%B0%D1%82%D0%BE%D0%B1%D0%BC%D0%B5%D0%BD%D0%B0%D0%B4%D0%B0%D0%BD%D0%BD%D1%8B%D0%BC%D0%B8:%D1%82%D0%B8%D0%BF%D0%B4%D0%BE%D0%BA%D1%83%D0%BC%D0%B5%D0%BD%D1%82%D0%B0%D1%80%D0%B5%D0%BA%D0%B2%D0%B8%D0%B7%D0%B8%D1%82%D1%8B" text:style-name="Internet_20_link" text:visited-style-name="Visited_20_Internet_20_Link">код справочника "Типы документов"</text:a>)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301" text:style-name="Internet_20_link" text:visited-style-name="Visited_20_Internet_20_Link">301</text:a></text:p>
          </table:table-cell>
          <table:table-cell office:value-type="string" table:style-name="tablecell">
            <text:p text:style-name="tablealignleft">Изменение документа</text:p>
          </table:table-cell>
          <table:table-cell office:value-type="string" table:style-name="tablecell">
            <text:p text:style-name="tablealignleft">Номер по АСТУ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Номер документа в Кассире без префикса</text:p>
          </table:table-cell>
          <table:table-cell office:value-type="string" table:style-name="tablecell">
            <text:p text:style-name="tablealignleft">Тип документа (<text:a xlink:type="simple" xlink:href="https://wiki.ilexx.ru/doku.php?id=%D0%BA%D0%B0%D1%81%D1%81%D0%B8%D1%805:%D1%84%D0%BE%D1%80%D0%BC%D0%B0%D1%82%D0%BE%D0%B1%D0%BC%D0%B5%D0%BD%D0%B0%D0%B4%D0%B0%D0%BD%D0%BD%D1%8B%D0%BC%D0%B8:%D1%82%D0%B8%D0%BF%D0%B4%D0%BE%D0%BA%D1%83%D0%BC%D0%B5%D0%BD%D1%82%D0%B0%D1%80%D0%B5%D0%BA%D0%B2%D0%B8%D0%B7%D0%B8%D1%82%D1%8B" text:style-name="Internet_20_link" text:visited-style-name="Visited_20_Internet_20_Link">код справочника "Типы документов"</text:a>)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>
            <text:p text:style-name="tablealignleft">Удаление документа</text:p>
          </table:table-cell>
          <table:table-cell office:value-type="string" table:style-name="tablecell">
            <text:p text:style-name="tablealignleft">Уникальный идентификатор|Номер в К5|Номер по АСТУ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Тип документа(0 - переоценка, иначе <text:a xlink:type="simple" xlink:href="https://wiki.ilexx.ru/doku.php?id=%D0%BA%D0%B0%D1%81%D1%81%D0%B8%D1%805:%D1%84%D0%BE%D1%80%D0%BC%D0%B0%D1%82%D0%BE%D0%B1%D0%BC%D0%B5%D0%BD%D0%B0%D0%B4%D0%B0%D0%BD%D0%BD%D1%8B%D0%BC%D0%B8:%D1%82%D0%B8%D0%BF%D0%B4%D0%BE%D0%BA%D1%83%D0%BC%D0%B5%D0%BD%D1%82%D0%B0%D1%80%D0%B5%D0%BA%D0%B2%D0%B8%D0%B7%D0%B8%D1%82%D1%8B" text:style-name="Internet_20_link" text:visited-style-name="Visited_20_Internet_20_Link">код справочника "Типы документов"</text:a>)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lexx.ru/doku.php?id=%D0%BA%D0%B0%D1%81%D1%81%D0%B8%D1%805:%D1%82%D1%80%D0%B0%D0%BD%D0%B7%D0%B0%D0%BA%D1%86%D0%B8%D0%B8%D0%BF%D0%BE%D0%B4%D1%80%D0%BE%D0%B1%D0%BD%D0%BE:309" text:style-name="Internet_20_link" text:visited-style-name="Visited_20_Internet_20_Link">309</text:a></text:p>
          </table:table-cell>
          <table:table-cell office:value-type="string" table:style-name="tablecell">
            <text:p text:style-name="tablealignleft">Проведенная переоценка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Номер документ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>
            <text:p text:style-name="tablealignleft">TaxFree GlobalBl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>
            <text:p text:style-name="tablealignleft">TaxFree GlobalBlue Отмена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TaxFree GlobalBlue Состав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TaxFree PlanetP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</text:p>
          </table:table-cell>
          <table:table-cell office:value-type="string" table:style-name="tablecell">
            <text:p text:style-name="tablealignleft">TaxFree PlanetPI Отмена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</text:p>
          </table:table-cell>
          <table:table-cell office:value-type="string" table:style-name="tablecell">
            <text:p text:style-name="tablealignleft">TaxFree PlanetPI Состав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Работа с разливным пивом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Постановка кега на кран</text:p>
          </table:table-cell>
          <table:table-cell office:value-type="string" table:style-name="tablecell">
            <text:p text:style-name="tablealigncenter">  Код маркировки  </text:p>
          </table:table-cell>
          <table:table-cell office:value-type="string" table:style-name="tablecell">
            <text:p text:style-name="tablealigncenter">  Секция товара, поставленного на кран  </text:p>
          </table:table-cell>
          <table:table-cell office:value-type="string" table:style-name="tablecell">
            <text:p text:style-name="tablealigncenter">  Код крана  </text:p>
          </table:table-cell>
          <table:table-cell office:value-type="string" table:style-name="tablecell">
            <text:p text:style-name="tablealigncenter">  Объем кега в литрах  </text:p>
          </table:table-cell>
          <table:table-cell office:value-type="string" table:style-name="tablecell">
            <text:p text:style-name="tablealigncenter">  0 - запрос в ГИСМТ не отправлен, 1 - запрос в ГИСМТ отправлен  </text:p>
          </table:table-cell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Снятие кега с крана</text:p>
          </table:table-cell>
          <table:table-cell office:value-type="string" table:style-name="tablecell">
            <text:p text:style-name="tablealigncenter">  Код маркировки  </text:p>
          </table:table-cell>
          <table:table-cell office:value-type="string" table:style-name="tablecell">
            <text:p text:style-name="tablealigncenter">  Секция товара на кране  </text:p>
          </table:table-cell>
          <table:table-cell office:value-type="string" table:style-name="tablecell">
            <text:p text:style-name="tablealigncenter">  Код кран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учетный остаток в кеге в литрах  </text:p>
          </table:table-cell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Перестановка кега на другой кран</text:p>
          </table:table-cell>
          <table:table-cell office:value-type="string" table:style-name="tablecell">
            <text:p text:style-name="tablealigncenter">  Код маркировки  </text:p>
          </table:table-cell>
          <table:table-cell office:value-type="string" table:style-name="tablecell">
            <text:p text:style-name="tablealigncenter">  Секция товара, который переставляется  </text:p>
          </table:table-cell>
          <table:table-cell office:value-type="string" table:style-name="tablecell">
            <text:p text:style-name="tablealigncenter">  Код крана источник  </text:p>
          </table:table-cell>
          <table:table-cell office:value-type="string" table:style-name="tablecell">
            <text:p text:style-name="tablealigncenter">  Код крана назначение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Повторная постановка кега на кран</text:p>
          </table:table-cell>
          <table:table-cell office:value-type="string" table:style-name="tablecell">
            <text:p text:style-name="tablealigncenter">  Код маркировки  </text:p>
          </table:table-cell>
          <table:table-cell office:value-type="string" table:style-name="tablecell">
            <text:p text:style-name="tablealigncenter">  Секция товара, поставленного на кран  </text:p>
          </table:table-cell>
          <table:table-cell office:value-type="string" table:style-name="tablecell">
            <text:p text:style-name="tablealigncenter">  Код крана  </text:p>
          </table:table-cell>
          <table:table-cell office:value-type="string" table:style-name="tablecell">
            <text:p text:style-name="tablealigncenter">  Объем кега в литрах  </text:p>
          </table:table-cell>
          <table:table-cell office:value-type="string" table:style-name="tablecell">
            <text:p text:style-name="tablealigncenter">  Остаток в кеге  </text:p>
          </table:table-cell>
        </table:table-row>
        <table:table-row>
          <table:table-cell office:value-type="string" table:style-name="tableheader" table:number-columns-spanned="7">
            <text:p text:style-name="Table_20_Heading">  Плейлист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Показ плейлиста</text:p>
          </table:table-cell>
          <table:table-cell office:value-type="string" table:style-name="tablecell">
            <text:p text:style-name="tablealigncenter">  Код плейлиста  </text:p>
          </table:table-cell>
          <table:table-cell office:value-type="string" table:style-name="tablecell">
            <text:p text:style-name="tablealigncenter">  Количество полных показов  </text:p>
          </table:table-cell>
          <table:table-cell office:value-type="string" table:style-name="tablecell">
            <text:p text:style-name="tablealigncenter">  Код ресурса  </text:p>
          </table:table-cell>
          <table:table-cell office:value-type="string" table:style-name="tablecell">
            <text:p text:style-name="tablealigncenter">  Количество показов  </text:p>
          </table:table-cell>
          <table:table-cell office:value-type="string" table:style-name="tablecell">
            <text:p text:style-name="tablealigncenter">  Длительность показа в секундах  </text:p>
          </table:table-cell>
        </table:table-row>
        <table:table-row>
          <table:table-cell office:value-type="string" table:style-name="tableheader" table:number-columns-spanned="7">
            <text:p text:style-name="Table_20_Heading">  Наборы товаров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11</text:p>
          </table:table-cell>
          <table:table-cell office:value-type="string" table:style-name="tablecell">
            <text:p text:style-name="tablealignleft">Регистрация набора товаров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12</text:p>
          </table:table-cell>
          <table:table-cell office:value-type="string" table:style-name="tablecell">
            <text:p text:style-name="tablealignleft">Сторно набора товаров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13</text:p>
          </table:table-cell>
          <table:table-cell office:value-type="string" table:style-name="tablecell">
            <text:p text:style-name="tablealignleft">Возврат набора товаров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<text:span text:style-name="del">414</text:span></text:p>
          </table:table-cell>
          <table:table-cell office:value-type="string" table:style-name="tablecell">
            <text:p text:style-name="tablealignleft"><text:span text:style-name="del">Возврат набора товаров в чеке продажи</text:span></text:p>
          </table:table-cell>
          <table:table-cell office:value-type="string" table:style-name="tablecell">
            <text:p text:style-name="tablealignleft">Код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<text:a xlink:type="simple" xlink:href="#__RefHeading___сумма_покупки_3" text:style-name="Local_20_link" text:visited-style-name="Visited_20_Local_20_Link">Сумма покупки</text:a></text:p>
          </table:table-cell>
        </table:table-row>
        <table:table-row>
          <table:table-cell office:value-type="string" table:style-name="tablecell">
            <text:p text:style-name="tablealignleft">424</text:p>
          </table:table-cell>
          <table:table-cell office:value-type="string" table:style-name="tablecell">
            <text:p text:style-name="tablealignleft">Регистрация единицы набора товаров</text:p>
          </table:table-cell>
          <table:table-cell office:value-type="string" table:style-name="tablecell">
            <text:p text:style-name="tablealignleft">Штрихкод единицы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Коэффициент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430</text:p>
          </table:table-cell>
          <table:table-cell office:value-type="string" table:style-name="tablecell">
            <text:p text:style-name="tablealignleft">Редактирование цены набора товаров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Исходная цена</text:p>
          </table:table-cell>
          <table:table-cell office:value-type="string" table:style-name="tablecell">
            <text:p text:style-name="tablealignleft">Код доп. цены</text:p>
          </table:table-cell>
          <table:table-cell office:value-type="string" table:style-name="tablecell">
            <text:p text:style-name="tablealignleft">Новая цена</text:p>
          </table:table-cell>
        </table:table-row>
        <table:table-row>
          <table:table-cell office:value-type="string" table:style-name="tablecell">
            <text:p text:style-name="tablealignleft">449</text:p>
          </table:table-cell>
          <table:table-cell office:value-type="string" table:style-name="tablecell">
            <text:p text:style-name="tablealignleft">Сумма вида оплаты набора товаров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0 - фискальный вид оплаты, 1 - нефискальный вид оплаты (скидка)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вида оплаты  </text:p>
          </table:table-cell>
          <table:table-cell office:value-type="string" table:style-name="tablecell">
            <text:p text:style-name="tablealignleft"> <text:a xlink:type="simple" xlink:href="#__RefHeading___условные_обозначения_5" text:style-name="Local_20_link" text:visited-style-name="Visited_20_Local_20_Link">(+/-)</text:a> Сумма вида оплаты </text:p>
          </table:table-cell>
        </table:table-row>
        <table:table-row>
          <table:table-cell office:value-type="string" table:style-name="tablecell">
            <text:p text:style-name="tablealignleft">499</text:p>
          </table:table-cell>
          <table:table-cell office:value-type="string" table:style-name="tablecell">
            <text:p text:style-name="tablealignleft">Конец транзакций состава набора товаров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Транзакции чеков предоплаты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Данные предоплаты</text:p>
          </table:table-cell>
          <table:table-cell office:value-type="string" table:style-name="tablecell">
            <text:p text:style-name="tablealignleft">Идентификатор предоплаты (guid)</text:p>
          </table:table-cell>
          <table:table-cell office:value-type="string" table:style-name="tablecell">
            <text:p text:style-name="tablealignleft">0 - чек предоплаты, 1 - чек отгрузки по предоплате</text:p>
          </table:table-cell>
          <table:table-cell office:value-type="string" table:style-name="tablecell">
            <text:p text:style-name="tablealignleft">Начальная сумма предоплаты</text:p>
          </table:table-cell>
          <table:table-cell office:value-type="string" table:style-name="tablecell">
            <text:p text:style-name="tablealignleft">Изменение суммы аванса</text:p>
          </table:table-cell>
          <table:table-cell office:value-type="string" table:style-name="tablecell">
            <text:p text:style-name="tablealignleft">Остаток суммы предоплаты</text:p>
          </table:table-cell>
        </table:table-row>
        <table:table-row>
          <table:table-cell office:value-type="string" table:style-name="tablecell">
            <text:p text:style-name="tablealignleft">611</text:p>
          </table:table-cell>
          <table:table-cell office:value-type="string" table:style-name="tablecell">
            <text:p text:style-name="tablealignleft">Регистрация товара в чеке предоплаты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покупки*</text:p>
          </table:table-cell>
        </table:table-row>
        <table:table-row>
          <table:table-cell office:value-type="string" table:style-name="tablecell">
            <text:p text:style-name="tablealignleft">612</text:p>
          </table:table-cell>
          <table:table-cell office:value-type="string" table:style-name="tablecell">
            <text:p text:style-name="tablealignleft">Сторно товара в чеке предоплаты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Сумма покупки*</text:p>
          </table:table-cell>
        </table:table-row>
        <table:table-row>
          <table:table-cell office:value-type="string" table:style-name="tablecell">
            <text:p text:style-name="tablealignleft">613</text:p>
          </table:table-cell>
          <table:table-cell office:value-type="string" table:style-name="tablecell">
            <text:p text:style-name="tablealignleft">Возврат товара в чеке предоплаты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покупки*</text:p>
          </table:table-cell>
        </table:table-row>
        <table:table-row>
          <table:table-cell office:value-type="string" table:style-name="tablecell">
            <text:p text:style-name="tablealignleft">620</text:p>
          </table:table-cell>
          <table:table-cell office:value-type="string" table:style-name="tablecell">
            <text:p text:style-name="tablealignleft">Разрез характеристики в чеке предоплаты</text:p>
          </table:table-cell>
          <table:table-cell office:value-type="string" table:style-name="tablecell">
            <text:p text:style-name="tablealignleft">Код разреза характеристики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24</text:p>
          </table:table-cell>
          <table:table-cell office:value-type="string" table:style-name="tablecell">
            <text:p text:style-name="tablealignleft">Регистрация единицы в чеке предоплаты</text:p>
          </table:table-cell>
          <table:table-cell office:value-type="string" table:style-name="tablecell">
            <text:p text:style-name="tablealignleft">Штрихкод единицы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Коэффициент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630</text:p>
          </table:table-cell>
          <table:table-cell office:value-type="string" table:style-name="tablecell">
            <text:p text:style-name="tablealignleft">Редактирование цены в чеке предоплаты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Исходная цена</text:p>
          </table:table-cell>
          <table:table-cell office:value-type="string" table:style-name="tablecell">
            <text:p text:style-name="tablealignleft">Код доп. цены</text:p>
          </table:table-cell>
          <table:table-cell office:value-type="string" table:style-name="tablecell">
            <text:p text:style-name="tablealignleft">Новая цена</text:p>
          </table:table-cell>
        </table:table-row>
        <table:table-row>
          <table:table-cell office:value-type="string" table:style-name="tablecell">
            <text:p text:style-name="tablealignleft">655</text:p>
          </table:table-cell>
          <table:table-cell office:value-type="string" table:style-name="tablecell">
            <text:p text:style-name="tablealignleft">Закрытие чека предоплаты</text:p>
          </table:table-cell>
          <table:table-cell office:value-type="string" table:style-name="tablecell">
            <text:p text:style-name="tablealignleft">Штрихкод чека</text:p>
          </table:table-cell>
          <table:table-cell office:value-type="string" table:style-name="tablecell">
            <text:p text:style-name="tablealignleft">0--обычный режим, 1--режим обучения, 2--демо-режим</text:p>
          </table:table-cell>
          <table:table-cell office:value-type="string" table:style-name="tablecell">
            <text:p text:style-name="tablealignleft"> Номер смены <text:span text:style-name="Footnote_20_Anchor"><text:note-ref text:note-class="footnote" text:reference-format="text" text:ref-name="ftn3">4)</text:note-ref></text:span> </text:p>
          </table:table-cell>
          <table:table-cell office:value-type="string" table:style-name="tablecell">
            <text:p text:style-name="tablealigncenter">  <text:a xlink:type="simple" xlink:href="#__RefHeading___код_системы_налогообложения_17" text:style-name="Local_20_link" text:visited-style-name="Visited_20_Local_20_Link">Код системы налогообложения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0</text:p>
          </table:table-cell>
          <table:table-cell office:value-type="string" table:style-name="tablecell">
            <text:p text:style-name="tablealignleft">Данные авансового платежа</text:p>
          </table:table-cell>
          <table:table-cell office:value-type="string" table:style-name="tablecell">
            <text:p text:style-name="tablealignleft">Идентификатор аванса(guid)</text:p>
          </table:table-cell>
          <table:table-cell office:value-type="string" table:style-name="tablecell">
            <text:p text:style-name="tablealignleft">источник: 1 - чек приема аванса, 2 - чек предоплаты, 99 - заказ покупателя</text:p>
          </table:table-cell>
          <table:table-cell office:value-type="string" table:style-name="tablecell">
            <text:p text:style-name="tablealigncenter">  Сумма внесенного аванса (только в чеке приема аванса)  </text:p>
          </table:table-cell>
          <table:table-cell office:value-type="string" table:style-name="tablecell">
            <text:p text:style-name="tablealignleft">Изменение суммы аванса</text:p>
          </table:table-cell>
          <table:table-cell office:value-type="string" table:style-name="tablecell">
            <text:p text:style-name="tablealignleft">Остаток суммы аванса</text:p>
          </table:table-cell>
        </table:table-row>
        <table:table-row>
          <table:table-cell office:value-type="string" table:style-name="tablecell">
            <text:p text:style-name="tablealignleft">656</text:p>
          </table:table-cell>
          <table:table-cell office:value-type="string" table:style-name="tablecell">
            <text:p text:style-name="tablealignleft">Отмена чека предоплаты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Сумма чека</text:p>
          </table:table-cell>
        </table:table-row>
        <table:table-row>
          <table:table-cell office:value-type="string" table:style-name="tableheader" table:number-columns-spanned="7">
            <text:p text:style-name="Table_20_Heading">  Транзакции оплаты кредита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Данные кредита</text:p>
          </table:table-cell>
          <table:table-cell office:value-type="string" table:style-name="tablecell">
            <text:p text:style-name="tablealignleft">Идентификатор кредита (guid)</text:p>
          </table:table-cell>
          <table:table-cell office:value-type="string" table:style-name="tablecell">
            <text:p text:style-name="tablealignleft">0 - чек кредита, 1 - чек оплаты кредита</text:p>
          </table:table-cell>
          <table:table-cell office:value-type="string" table:style-name="tablecell">
            <text:p text:style-name="tablealignleft">Начальная сумма кредита</text:p>
          </table:table-cell>
          <table:table-cell office:value-type="string" table:style-name="tablecell">
            <text:p text:style-name="tablealignleft">Изменение суммы кредита</text:p>
          </table:table-cell>
          <table:table-cell office:value-type="string" table:style-name="tablecell">
            <text:p text:style-name="tablealignleft">Остаток кредита</text:p>
          </table:table-cell>
        </table:table-row>
        <table:table-row>
          <table:table-cell office:value-type="string" table:style-name="tablecell">
            <text:p text:style-name="tablealignleft">511</text:p>
          </table:table-cell>
          <table:table-cell office:value-type="string" table:style-name="tablecell">
            <text:p text:style-name="tablealignleft">Регистрация товара в чеке оплаты кредит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покупки*</text:p>
          </table:table-cell>
        </table:table-row>
        <table:table-row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Сторно товара в чеке оплаты кредит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Сумма покупки*</text:p>
          </table:table-cell>
        </table:table-row>
        <table:table-row>
          <table:table-cell office:value-type="string" table:style-name="tablecell">
            <text:p text:style-name="tablealignleft">513</text:p>
          </table:table-cell>
          <table:table-cell office:value-type="string" table:style-name="tablecell">
            <text:p text:style-name="tablealignleft">Возврат товара в чеке оплаты кредит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Количество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покупки*</text:p>
          </table:table-cell>
        </table:table-row>
        <table:table-row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Разрез характеристики в чеке оплаты кредита</text:p>
          </table:table-cell>
          <table:table-cell office:value-type="string" table:style-name="tablecell">
            <text:p text:style-name="tablealignleft">Код разреза характеристики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524</text:p>
          </table:table-cell>
          <table:table-cell office:value-type="string" table:style-name="tablecell">
            <text:p text:style-name="tablealignleft">Регистрация единицы в чеке оплаты кредита</text:p>
          </table:table-cell>
          <table:table-cell office:value-type="string" table:style-name="tablecell">
            <text:p text:style-name="tablealignleft">Штрихкод единицы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Коэффициент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530</text:p>
          </table:table-cell>
          <table:table-cell office:value-type="string" table:style-name="tablecell">
            <text:p text:style-name="tablealignleft">Редактирование цены в чеке оплаты кредита</text:p>
          </table:table-cell>
          <table:table-cell office:value-type="string" table:style-name="tablecell">
            <text:p text:style-name="tablealignleft">Код товара</text:p>
          </table:table-cell>
          <table:table-cell office:value-type="string" table:style-name="tablecell">
            <text:p text:style-name="tablealignleft">Секция</text:p>
          </table:table-cell>
          <table:table-cell office:value-type="string" table:style-name="tablecell">
            <text:p text:style-name="tablealignleft">Исходная цена</text:p>
          </table:table-cell>
          <table:table-cell office:value-type="string" table:style-name="tablecell">
            <text:p text:style-name="tablealignleft">Код доп. цены</text:p>
          </table:table-cell>
          <table:table-cell office:value-type="string" table:style-name="tablecell">
            <text:p text:style-name="tablealignleft">Новая цена</text:p>
          </table:table-cell>
        </table:table-row>
        <table:table-row>
          <table:table-cell office:value-type="string" table:style-name="tablecell">
            <text:p text:style-name="tablealignleft">555</text:p>
          </table:table-cell>
          <table:table-cell office:value-type="string" table:style-name="tablecell">
            <text:p text:style-name="tablealignleft">Закрытие чека оплаты кредита</text:p>
          </table:table-cell>
          <table:table-cell office:value-type="string" table:style-name="tablecell">
            <text:p text:style-name="tablealignleft">Штрихкод чека</text:p>
          </table:table-cell>
          <table:table-cell office:value-type="string" table:style-name="tablecell">
            <text:p text:style-name="tablealignleft">0--обычный режим, 1--режим обучения, 2--демо-режим</text:p>
          </table:table-cell>
          <table:table-cell office:value-type="string" table:style-name="tablecell">
            <text:p text:style-name="tablealignleft"> Номер смены <text:span text:style-name="Footnote_20_Anchor"><text:note-ref text:note-class="footnote" text:reference-format="text" text:ref-name="ftn3">4)</text:note-ref></text:span> </text:p>
          </table:table-cell>
          <table:table-cell office:value-type="string" table:style-name="tablecell">
            <text:p text:style-name="tablealigncenter">  <text:a xlink:type="simple" xlink:href="#__RefHeading___код_системы_налогообложения_17" text:style-name="Local_20_link" text:visited-style-name="Visited_20_Local_20_Link">Код системы налогообложения</text:a>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+/-)</text:a> Сумма чека</text:p>
          </table:table-cell>
        </table:table-row>
        <table:table-row>
          <table:table-cell office:value-type="string" table:style-name="tablecell">
            <text:p text:style-name="tablealignleft">556</text:p>
          </table:table-cell>
          <table:table-cell office:value-type="string" table:style-name="tablecell">
            <text:p text:style-name="tablealignleft">Отмена чека оплаты кредита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#__RefHeading___условные_обозначения_5" text:style-name="Local_20_link" text:visited-style-name="Visited_20_Local_20_Link">(-/+)</text:a> Сумма чека</text:p>
          </table:table-cell>
        </table:table-row>
        <table:table-row>
          <table:table-cell office:value-type="string" table:style-name="tableheader" table:number-columns-spanned="7">
            <text:p text:style-name="Table_20_Heading">  Транспорт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Серия/номер билета</text:p>
          </table:table-cell>
          <table:table-cell office:value-type="string" table:style-name="tablecell">
            <text:p text:style-name="tablealigncenter">  Сер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Номер </text:p>
          </table:table-cell>
        </table:table-row>
        <table:table-row>
          <table:table-cell office:value-type="string" table:style-name="tableheader" table:number-columns-spanned="7">
            <text:p text:style-name="Table_20_Heading">  Штрих Помощник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Запрос в сервис</text:p>
          </table:table-cell>
          <table:table-cell office:value-type="string" table:style-name="tablecell">
            <text:p text:style-name="tablealignleft">Имя права в справочнике (подтверждение права), отправленное сообщение (отправка оповещения)</text:p>
          </table:table-cell>
          <table:table-cell office:value-type="string" table:style-name="tablecell">
            <text:p text:style-name="tablealigncenter">   1 (подтверждение права), 2 (отправка оповещения)  </text:p>
          </table:table-cell>
          <table:table-cell office:value-type="string" table:style-name="tablecell">
            <text:p text:style-name="tablealigncenter">  код администратора, полученный из веб-сервис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0 (ожидание ответа отменено пользователем), 1 (операция разрешена/сообщение принято к сведению), 2 (операция запрещена) </text:p>
          </table:table-cell>
        </table:table-row>
        <table:table-row>
          <table:table-cell office:value-type="string" table:style-name="tableheader" table:number-columns-spanned="7">
            <text:p text:style-name="Table_20_Heading">  Ilexx.pos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001</text:p>
          </table:table-cell>
          <table:table-cell office:value-type="string" table:style-name="tablecell">
            <text:p text:style-name="tablealignleft">Ilexx.pos - детализация скидки на чек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1002</text:p>
          </table:table-cell>
          <table:table-cell office:value-type="string" table:style-name="tablecell">
            <text:p text:style-name="tablealignleft">Ilexx.pos - скидка на чек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columns-spanned="7">
            <text:p text:style-name="Table_20_Heading">  Зарезервировано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7">
            <text:p text:style-name="tablealignleft">1-11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bookmark-start text:name="__RefHeading___расшифровки_параметров_2"/><text:bookmark-start text:name="расшифровки_параметров"/>Расшифровки параметров:<text:bookmark-end text:name="__RefHeading___расшифровки_параметров_2"/><text:bookmark-end text:name="расшифровки_параметров"/></text:h>
      <text:h text:style-name="Heading_20_2" text:outline-level="2"><text:bookmark-start text:name="__RefHeading___сумма_покупки_3"/><text:bookmark-start text:name="сумма_покупки"/>Сумма покупки:<text:bookmark-end text:name="__RefHeading___сумма_покупки_3"/><text:bookmark-end text:name="сумма_покупки"/></text:h>
      <text:p text:style-name="Text_20_body">Расcчитываемое поле. </text:p>
      <text:p text:style-name="Preformatted_20_Text">Сумма покупки = Цена * Количество</text:p>
      <text:p text:style-name="Text_20_body">После вычисления к полю применяются правила округления, заданные в настройках программы.</text:p>
      <text:h text:style-name="Heading_20_2" text:outline-level="2"><text:bookmark-start text:name="__RefHeading___сумма_покупки_в_чеках_предоплаты_и_кредита_4"/><text:bookmark-start text:name="сумма_покупки_в_чеках_предоплаты_и_кредита"/>Сумма покупки в чеках предоплаты и кредита:<text:bookmark-end text:name="__RefHeading___сумма_покупки_в_чеках_предоплаты_и_кредита_4"/><text:bookmark-end text:name="сумма_покупки_в_чеках_предоплаты_и_кредита"/></text:h>
      <text:p text:style-name="Text_20_body">Расcчитываемое поле. </text:p>
      <text:p text:style-name="Preformatted_20_Text">Сумма покупки = Сумма предоплаты * Сумма покупки / Промежуточный итог</text:p>
      <text:p text:style-name="Text_20_body">В чеке предоплаты и кредита в ККМ передаётся количество = 1, сумма пересчитывается пропорционально промежуточному итогу чека и сумме предоплаты.</text:p>
      <text:h text:style-name="Heading_20_2" text:outline-level="2"><text:bookmark-start text:name="__RefHeading___условные_обозначения_5"/><text:bookmark-start text:name="условные_обозначения"/>Условные обозначения:<text:bookmark-end text:name="__RefHeading___условные_обозначения_5"/><text:bookmark-end text:name="условные_обозначения"/></text:h>
      <text:list text:style-name="List_20_1" text:continue-numbering="false">
        <text:list-item>
          <text:p text:style-name="List_20_1_Content_First"> (+/-) -- положительный для чека продажи/возврата покупки и отрицательный для чека возврата продажи/покупки/аннулирования</text:p>
        </text:list-item>
        <text:list-item>
          <text:p text:style-name="List_20_1_Content_Last"> (-/+) -- отрицательный для чека продажи/возврата покупки и положительный для чека возврата/покупки/аннулирования</text:p>
        </text:list-item>
      </text:list>
      <text:h text:style-name="Heading_20_2" text:outline-level="2"><text:bookmark-start text:name="__RefHeading___вид_скидки_6"/><text:bookmark-start text:name="вид_скидки"/>Вид скидки:<text:bookmark-end text:name="__RefHeading___вид_скидки_6"/><text:bookmark-end text:name="вид_скидки"/></text:h>
      <text:p text:style-name="Text_20_body">(70, 71 - поле Секция)</text:p>
      <text:list text:style-name="List_20_1" text:continue-numbering="false">
        <text:list-item>
          <text:p text:style-name="List_20_1_Content_First"> 0 -- ручная скидка,</text:p>
        </text:list-item>
        <text:list-item>
          <text:p text:style-name="List_20_1_Content"> 1 -- фиксированная скидка,</text:p>
        </text:list-item>
        <text:list-item>
          <text:p text:style-name="List_20_1_Content"> 2 -- автоматическая скидка,</text:p>
        </text:list-item>
        <text:list-item>
          <text:p text:style-name="List_20_1_Content"> 3 -- скидка по дисконтной карте</text:p>
        </text:list-item>
        <text:list-item>
          <text:p text:style-name="List_20_1_Content_Last"> 4 -- использование бонусной карты</text:p>
        </text:list-item>
      </text:list>
      <text:h text:style-name="Heading_20_2" text:outline-level="2"><text:bookmark-start text:name="__RefHeading___параметр_скидки_1_7"/><text:bookmark-start text:name="параметр_скидки_1"/>Параметр скидки 1:<text:bookmark-end text:name="__RefHeading___параметр_скидки_1_7"/><text:bookmark-end text:name="параметр_скидки_1"/></text:h>
      <text:p text:style-name="Text_20_body">(70, 71 - поле КодТовара)</text:p>
      <text:list text:style-name="List_20_1" text:continue-numbering="false">
        <text:list-item>
          <text:p text:style-name="List_20_1_Content_First"> код схемы скидки в случае автоматической скидки</text:p>
        </text:list-item>
        <text:list-item>
          <text:p text:style-name="List_20_1_Content"> код дисконтной карты в случае скидки по дисконтной карте</text:p>
        </text:list-item>
        <text:list-item>
          <text:p text:style-name="List_20_1_Content"> «Dinect discount» в случае скидки Dinect</text:p>
        </text:list-item>
        <text:list-item>
          <text:p text:style-name="List_20_1_Content_Last"> «Dinect bonus» в случае оплаты бонусом Dinect</text:p>
        </text:list-item>
      </text:list>
      <text:h text:style-name="Heading_20_2" text:outline-level="2"><text:bookmark-start text:name="__RefHeading___параметр_скидки_2_8"/><text:bookmark-start text:name="параметр_скидки_2"/>Параметр скидки 2:<text:bookmark-end text:name="__RefHeading___параметр_скидки_2_8"/><text:bookmark-end text:name="параметр_скидки_2"/></text:h>
      <text:p text:style-name="Text_20_body">(70, 71 - поле Цена)</text:p>
      <text:list text:style-name="List_20_1" text:continue-numbering="false">
        <text:list-item>
          <text:p text:style-name="List_20_1_Content_First"> код скидки в случае фиксированной скидки</text:p>
        </text:list-item>
        <text:list-item>
          <text:p text:style-name="List_20_1_Content"> код автоматической скидки в случае автоматической скидки</text:p>
        </text:list-item>
        <text:list-item>
          <text:p text:style-name="List_20_1_Content"> сумма чека в случае скидки по дисконтной карте</text:p>
        </text:list-item>
        <text:list-item>
          <text:p text:style-name="List_20_1_Content_Last"> израсходованный бонус в случае использования бонусной карты</text:p>
        </text:list-item>
      </text:list>
      <text:h text:style-name="Heading_20_2" text:outline-level="2"><text:bookmark-start text:name="__RefHeading___параметр_скидки_3_9"/><text:bookmark-start text:name="параметр_скидки_3"/>Параметр скидки 3:<text:bookmark-end text:name="__RefHeading___параметр_скидки_3_9"/><text:bookmark-end text:name="параметр_скидки_3"/></text:h>
      <text:p text:style-name="Text_20_body">(70, 71 - поле Количество)</text:p>
      <text:list text:style-name="List_20_1" text:continue-numbering="false">
        <text:list-item>
          <text:p text:style-name="List_20_1_Content_First"> зачисленный бонус в случае использования бонусной карты</text:p>
        </text:list-item>
        <text:list-item>
          <text:p text:style-name="List_20_1_Content"> способ ввода ДК в случае скидки по дисконтной карте</text:p>
        </text:list-item>
        <text:list-item>
          <text:p text:style-name="List_20_1_Content_Last"> процент скидки в остальных случаях</text:p>
        </text:list-item>
      </text:list>
      <text:h text:style-name="Heading_20_2" text:outline-level="2"><text:bookmark-start text:name="__RefHeading___вид_скидки_позиции_по_зависимости_10"/><text:bookmark-start text:name="вид_скидки_позиции_по_зависимости"/>Вид скидки позиции по зависимости:<text:bookmark-end text:name="__RefHeading___вид_скидки_позиции_по_зависимости_10"/><text:bookmark-end text:name="вид_скидки_позиции_по_зависимости"/></text:h>
      <text:p text:style-name="Text_20_body">(15/16 - поле Цена)</text:p>
      <text:list text:style-name="List_20_1" text:continue-numbering="false">
        <text:list-item>
          <text:p text:style-name="List_20_1_Content_First"> 0 -- Обычная скидка</text:p>
        </text:list-item>
        <text:list-item>
          <text:p text:style-name="List_20_1_Content_Last"> 2 -- Скидка округления итога чека</text:p>
        </text:list-item>
      </text:list>
      <text:h text:style-name="Heading_20_2" text:outline-level="2"><text:bookmark-start text:name="__RefHeading___параметр_скидки_по_зависимости_11"/><text:bookmark-start text:name="параметр_скидки_по_зависимости"/>Параметр скидки по зависимости:<text:bookmark-end text:name="__RefHeading___параметр_скидки_по_зависимости_11"/><text:bookmark-end text:name="параметр_скидки_по_зависимости"/></text:h>
      <text:p text:style-name="Text_20_body">(35 - поле Секция)</text:p>
      <text:list text:style-name="List_20_1" text:continue-numbering="false">
        <text:list-item>
          <text:p text:style-name="List_20_1_Content_First"> для обычной ручной скидки всегда 0</text:p>
        </text:list-item>
        <text:list-item>
          <text:p text:style-name="List_20_1_Content"> номер вида оплаты в случае ручной скидки по виду оплаты</text:p>
        </text:list-item>
        <text:list-item>
          <text:p text:style-name="List_20_1_Content_Last"> код процессинга в случае внешнего дисконтно-бонусного процессинга</text:p>
        </text:list-item>
      </text:list>
      <text:h text:style-name="Heading_20_2" text:outline-level="2"><text:bookmark-start text:name="__RefHeading___вид_скидки_по_зависимости_12"/><text:bookmark-start text:name="вид_скидки_по_зависимости"/>Вид скидки по зависимости:<text:bookmark-end text:name="__RefHeading___вид_скидки_по_зависимости_12"/><text:bookmark-end text:name="вид_скидки_по_зависимости"/></text:h>
      <text:p text:style-name="Text_20_body">(35 - поле Цена)</text:p>
      <text:list text:style-name="List_20_1" text:continue-numbering="false">
        <text:list-item>
          <text:p text:style-name="List_20_1_Content_First"> 0 -- Если параметр скидки по зависимости равен нулю, вид - обычная ручная скидка. Если параметр скидки отличен от нуля, вид - ручная скидка по виду оплаты.</text:p>
        </text:list-item>
        <text:list-item>
          <text:p text:style-name="List_20_1_Content"> 1 -- Скидка внешнего дисконтно-бонусного процессинга</text:p>
        </text:list-item>
        <text:list-item>
          <text:p text:style-name="List_20_1_Content_Last"> 2 -- Скидка округления итога чека</text:p>
        </text:list-item>
      </text:list>
      <text:h text:style-name="Heading_20_2" text:outline-level="2"><text:bookmark-start text:name="__RefHeading___тип_параметра_процессинга_13"/><text:bookmark-start text:name="тип_параметра_процессинга"/>Тип параметра процессинга:<text:bookmark-end text:name="__RefHeading___тип_параметра_процессинга_13"/><text:bookmark-end text:name="тип_параметра_процессинга"/></text:h>
      <text:list text:style-name="List_20_1" text:continue-numbering="false">
        <text:list-item>
          <text:p text:style-name="List_20_1_Content_First"> 0 -- RRN (в поле значение параметра процессинга записан RRN операции)</text:p>
        </text:list-item>
        <text:list-item>
          <text:p text:style-name="List_20_1_Content"> 1 -- Код авторизации (в поле значение параметра процессинга записан код авторизации операции)</text:p>
        </text:list-item>
        <text:list-item>
          <text:p text:style-name="List_20_1_Content"> 2 -- Номер карты</text:p>
        </text:list-item>
        <text:list-item>
          <text:p text:style-name="List_20_1_Content"> 3 -- Терминал (в поле «Количество» устанавливается тип терминала)</text:p>
        </text:list-item>
        <text:list-item>
          <text:p text:style-name="List_20_1_Content"> 4 -- Информация о сертификате (в поле значение параметра процессинга записано «Код вида сертификата|Штрихкод сертификата|Код сертификата»)</text:p>
        </text:list-item>
        <text:list-item>
          <text:p text:style-name="List_20_1_Content"> 5 -- тип карты (VISA, Mastercard и т.п.)</text:p>
        </text:list-item>
        <text:list-item>
          <text:p text:style-name="List_20_1_Content"> 6 -- маскированный номер карты</text:p>
        </text:list-item>
        <text:list-item>
          <text:p text:style-name="List_20_1_Content_Last"> 7 -- признак оплаты QR кодом покупателя ( наличие транзакции 140 с ценой = 7 и количеством = 1 означает, что оплата была совершена QR кодом, а не картой)</text:p>
        </text:list-item>
      </text:list>
      <text:h text:style-name="Heading_20_2" text:outline-level="2"><text:bookmark-start text:name="__RefHeading___тип_параметра_эклз_14"/><text:bookmark-start text:name="тип_параметра_эклз"/>Тип параметра эклз:<text:bookmark-end text:name="__RefHeading___тип_параметра_эклз_14"/><text:bookmark-end text:name="тип_параметра_эклз"/></text:h>
      <text:p text:style-name="Text_20_body">Значение числового параметра записывается в поле Сумма, строковое - в поле Код товара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параметра эклз      </text:p>
          </table:table-cell>
          <table:table-cell office:value-type="string" table:style-name="tableheader">
            <text:p text:style-name="Table_20_Heading"> Описание          </text:p>
          </table:table-cell>
          <table:table-cell office:value-type="string" table:style-name="tableheader">
            <text:p text:style-name="Table_20_Heading"> Тип значения </text:p>
          </table:table-cell>
          <table:table-cell office:value-type="string" table:style-name="tableheader">
            <text:p text:style-name="Table_20_Heading"> ЭКЛЗ </text:p>
          </table:table-cell>
          <table:table-cell office:value-type="string" table:style-name="tableheader">
            <text:p text:style-name="Table_20_Heading"> ФН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Необнуляемая сумма на конец смены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Сумма продаж за смену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Флаг заполнения ЭКЛЗ (0 или 1; 1 - ЭКЛЗ близко к заполнению)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Количество дней до окончания срока действия ЭКЛЗ/ФН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Количество сообщений для ОФД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Дата документа для ОФД первого в очереди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Накопление по виду оплаты (Приход)</text:p>
          </table:table-cell>
          <table:table-cell office:value-type="string" table:style-name="tablecell">
            <text:p text:style-name="tablealigncenter">  Строка и Число <text:note text:id="ftn10" text:note-class="footnote"><text:note-citation text:label="11)">11)</text:note-citation><text:note-body><text:p text:style-name="Footnote">в поле КодТовара записывается номер вида оплаты, в поле Сумма записывается накопление по виду оплаты, по нулевым накоплениям транзакция не записываются</text:p></text:note-body></text:note>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Накопление по виду оплаты (Возврат прихода)</text:p>
          </table:table-cell>
          <table:table-cell office:value-type="string" table:style-name="tablecell">
            <text:p text:style-name="tablealigncenter">  Строка и Число <text:span text:style-name="Footnote_20_Anchor"><text:note-ref text:note-class="footnote" text:reference-format="text" text:ref-name="ftn10">11)</text:note-ref></text:span>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</table:table>
      <text:h text:style-name="Heading_20_2" text:outline-level="2"><text:bookmark-start text:name="__RefHeading___тип_параметра_доп._данные_чека_15"/><text:bookmark-start text:name="тип_параметра_доп._данные_чека"/>Тип параметра доп. данные чека:<text:bookmark-end text:name="__RefHeading___тип_параметра_доп._данные_чека_15"/><text:bookmark-end text:name="тип_параметра_доп._данные_чека"/></text:h>
      <text:p text:style-name="Text_20_body">Значение числового параметра записывается в поле Сумма, строковое - в поле Код товара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параметра ккм      </text:p>
          </table:table-cell>
          <table:table-cell office:value-type="string" table:style-name="tableheader">
            <text:p text:style-name="Table_20_Heading"> Описание          </text:p>
          </table:table-cell>
          <table:table-cell office:value-type="string" table:style-name="tableheader">
            <text:p text:style-name="Table_20_Heading"> Тип значения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Эл. почта покупателя </text:p>
          </table:table-cell>
          <table:table-cell office:value-type="string" table:style-name="tablecell">
            <text:p text:style-name="tablealigncenter">  Строка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Номер телефона покупателя </text:p>
          </table:table-cell>
          <table:table-cell office:value-type="string" table:style-name="tablecell">
            <text:p text:style-name="tablealigncenter">  Строка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Код справочника ПричиныВозвратовОтПокупателей </text:p>
          </table:table-cell>
          <table:table-cell office:value-type="string" table:style-name="tablecell">
            <text:p text:style-name="tablealigncenter">  Строка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Произвольное описание причины возврата от покупателя </text:p>
          </table:table-cell>
          <table:table-cell office:value-type="string" table:style-name="tablecell">
            <text:p text:style-name="tablealigncenter">  Строка  </text:p>
          </table:table-cell>
        </table:table-row>
      </table:table>
      <text:h text:style-name="Heading_20_2" text:outline-level="2"><text:bookmark-start text:name="__RefHeading___тип_параметра_ккм_16"/><text:bookmark-start text:name="тип_параметра_ккм"/>Тип параметра ккм:<text:bookmark-end text:name="__RefHeading___тип_параметра_ккм_16"/><text:bookmark-end text:name="тип_параметра_ккм"/></text:h>
      <text:p text:style-name="Text_20_body">Записывается в 153 транзакции. В поле Цена записывается тип параметра ККМ.
Значение числового параметра записывается в поле Сумма, строковое - в поле Код товара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параметра ккм      </text:p>
          </table:table-cell>
          <table:table-cell office:value-type="string" table:style-name="tableheader">
            <text:p text:style-name="Table_20_Heading"> Описание          </text:p>
          </table:table-cell>
          <table:table-cell office:value-type="string" table:style-name="tableheader">
            <text:p text:style-name="Table_20_Heading"> Тип значения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Тип ККМ: 0 - Магазин; 1 -общепит (старый вариант без отправки чека в УТМ) </text:p>
          </table:table-cell>
          <table:table-cell office:value-type="string" table:style-name="tablecell">
            <text:p text:style-name="tablealigncenter">  Число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Идентификатор чека в БД chequesUTM.sqlite для отправки в УТМ. Записывается только в транзакциях отложенного чека </text:p>
          </table:table-cell>
          <table:table-cell office:value-type="string" table:style-name="tablecell">
            <text:p text:style-name="tablealigncenter">  Строка  </text:p>
          </table:table-cell>
        </table:table-row>
      </table:table>
      <text:h text:style-name="Heading_20_2" text:outline-level="2"><text:bookmark-start text:name="__RefHeading___код_системы_налогообложения_17"/><text:bookmark-start text:name="код_системы_налогообложения"/>Код системы налогообложения:<text:bookmark-end text:name="__RefHeading___код_системы_налогообложения_17"/><text:bookmark-end text:name="код_системы_налогообложения"/></text:h>
      <text:p text:style-name="Text_20_body">При работе в Кассире с несколькими системами налогообложениями, в транзакцию 55 в поле «Количество» пишется код системы налогообложения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Код СНО  </text:p>
          </table:table-cell>
          <table:table-cell office:value-type="string" table:style-name="tableheader">
            <text:p text:style-name="Table_20_Heading">  Наименование СНО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ОСН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УСН доход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УСН доход минус расход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ЕНВД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ЕСН  </text:p>
          </table:table-cell>
        </table:table-row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ПСН  </text:p>
          </table:table-cell>
        </table:table-row>
      </table:table>
      <text:h text:style-name="Heading_20_2" text:outline-level="2"><text:bookmark-start text:name="__RefHeading___доп_инфо_позиции_18"/><text:bookmark-start text:name="доп_инфо_позиции"/>Доп инфо позиции:<text:bookmark-end text:name="__RefHeading___доп_инфо_позиции_18"/><text:bookmark-end text:name="доп_инфо_позиции"/></text:h>
      <text:list text:style-name="List_20_1" text:continue-numbering="false">
        <text:list-item>
          <text:p text:style-name="List_20_1_Content_First"> Секция = 1 (реквизиты поставщика): КодОрганизации|ИНН|КПП|Наименование|Телефон</text:p>
        </text:list-item>
        <text:list-item>
          <text:p text:style-name="List_20_1_Content_Last"> Остальные значения в поле секция: строковое значение.</text:p>
        </text:list-item>
      </text:list>
      <text:h text:style-name="Heading_20_2" text:outline-level="2"><text:bookmark-start text:name="__RefHeading___код_ответа_при_проверке_км_в_гис_мт_19"/><text:bookmark-start text:name="код_ответа_при_проверке_км_в_гис_мт"/>Код ответа при проверке КМ в ГИС МТ:<text:bookmark-end text:name="__RefHeading___код_ответа_при_проверке_км_в_гис_мт_19"/><text:bookmark-end text:name="код_ответа_при_проверке_км_в_гис_мт"/></text:h>
      <text:p text:style-name="Text_20_body">(199 - поле Количество)</text:p>
      <text:list text:style-name="List_20_1" text:continue-numbering="false">
        <text:list-item>
          <text:p text:style-name="List_20_1_Content_First"> 200 - запрос проверки выполнен успешно</text:p>
        </text:list-item>
        <text:list-item>
          <text:p text:style-name="List_20_1_Content"> -1 - нет связи</text:p>
        </text:list-item>
        <text:list-item>
          <text:p text:style-name="List_20_1_Content"> 0 - запрос не выполнен по причине введения аварийной ситуации</text:p>
        </text:list-item>
        <text:list-item>
          <text:p text:style-name="List_20_1_Content"> 203 - в ГИС МТ введена аварийная ситуация</text:p>
        </text:list-item>
        <text:list-item>
          <text:p text:style-name="List_20_1_Content"> 5xx - ошибка сервиса</text:p>
        </text:list-item>
        <text:list-item>
          <text:p text:style-name="List_20_1_Content"> 5000 - сервис трансграничной проверки кодов недоступен</text:p>
        </text:list-item>
        <text:list-item>
          <text:p text:style-name="List_20_1_Content_Last"> (любой другой код ответа) - неопределенная ошибка при запрос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аблицатранзакцийкассира</dc:title>
  </office:meta>
</office:document-meta>
</file>