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"/>ТП5 &lt;- start &lt;- <text:a xlink:type="simple" xlink:href="https://wiki.ilexx.ru/doku.php?id=%D1%82%D0%BF5:%D0%B2%D0%B5%D1%82%D0%B8%D1%81" text:style-name="Internet_20_link" text:visited-style-name="Visited_20_Internet_20_Link">Работа с ВЕТИС</text:a></text:p>
      <text:h text:style-name="Heading_20_1" text:outline-level="1"><text:bookmark-start text:name="__RefHeading___документы_для_учета_продукции_подконтрольной_россельхознадзору_1"/><text:bookmark-start text:name="документы_для_учета_продукции_подконтрольной_россельхознадзору"/>Документы для учета продукции подконтрольной Россельхознадзору<text:bookmark-end text:name="__RefHeading___документы_для_учета_продукции_подконтрольной_россельхознадзору_1"/><text:bookmark-end text:name="документы_для_учета_продукции_подконтрольной_россельхознадзору"/></text:h>
      <text:p text:style-name="Text_20_body">Поступление товара, подконтрольному Россельхознадзору, сопровождается как бумажной товарно-транспортной накладной от поставщика, так и электронным ветеринарным сертификатом, которая загружается в систему через универсальный шлюз ВЕТИС.API из базы системы «Меркурий». Дальнейшая оптовая продажа такого товара, либо произведённая на его основе продукция переработки, сопровождается передачей электронных документов в систему «Меркурий». После розничной продажи подконтрольного товара, продавец должен уменьшить остаток партии номенклатуры на подконтрольном предприятии (ХС, предприятие). Для этого в базе системы «Меркурий» следует погасить электронный ветеринарный сертификат на проданную продукцию. Для создания и редактирования документов по учету подконтрольных товаров в меню «<text:span text:style-name="Strong_20_Emphasis">Документы</text:span>» добавлено подменю «<text:span text:style-name="Strong_20_Emphasis">ФГИС «ВетИС» (АС «Меркурий»)</text:span>», которое содержит следующие позиции:</text:p>
      <text:list text:style-name="List_20_1" text:continue-numbering="false">
        <text:list-item>
          <text:p text:style-name="List_20_1_Content_First">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0%B2%D1%85%D0%BE%D0%B4%D1%8F%D1%89%D0%B0%D1%8F_%D0%BF%D0%B0%D1%80%D1%82%D0%B8%D1%8F" text:style-name="Internet_20_link" text:visited-style-name="Visited_20_Internet_20_Link">Оформление входящих партий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0%B8%D0%BD%D0%B2%D0%B5%D0%BD%D1%82%D0%B0%D1%80%D0%B8%D0%B7%D0%B0%D1%86%D0%B8%D1%8F" text:style-name="Internet_20_link" text:visited-style-name="Visited_20_Internet_20_Link">Оформление результатов инвентаризации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0%BE%D1%81%D1%82%D0%B0%D1%82%D0%BA%D0%B8_%D0%BF%D1%80%D0%BE%D0%B4%D1%83%D0%BA%D1%86%D0%B8%D0%B8" text:style-name="Internet_20_link" text:visited-style-name="Visited_20_Internet_20_Link">Остатки продукции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1%81%D0%B2%D1%8F%D0%B7%D0%B8_%D0%BF%D0%BB%D0%BE%D1%89%D0%B0%D0%B4%D0%BE%D0%BA" text:style-name="Internet_20_link" text:visited-style-name="Visited_20_Internet_20_Link">Создание связи площадок</text:a>;</text:p>
        </text:list-item>
        <text:list-item>
          <text:p text:style-name="List_20_1_Content"> <text:a xlink:type="simple" xlink:href="https://wiki.ilexx.ru/doku.php?id=%D1%82%D0%BF5:%D0%B2%D0%B5%D1%82%D0%B8%D1%81:%D0%B4%D0%BE%D0%BA%D1%83%D0%BC%D0%B5%D0%BD%D1%82%D1%8B:%D0%B2%D1%81%D0%B4" text:style-name="Internet_20_link" text:visited-style-name="Visited_20_Internet_20_Link"> Ветеринарно-сопроводительные документы</text:a>;</text:p>
        </text:list-item>
        <text:list-item>
          <text:p text:style-name="List_20_1_Content_Last"> <text:a xlink:type="simple" xlink:href="https://wiki.ilexx.ru/doku.php?id=%D1%82%D0%BF5:%D0%B2%D0%B5%D1%82%D0%B8%D1%81:%D0%B4%D0%BE%D0%BA%D1%83%D0%BC%D0%B5%D0%BD%D1%82%D1%8B:%D0%BE%D1%82%D1%80%D0%B0%D0%B6%D0%B5%D0%BD%D0%B8%D0%B5_%D1%80%D0%B5%D0%B0%D0%BB%D0%B8%D0%B7%D0%B0%D1%86%D0%B8%D0%B8_%D0%BF%D1%80%D0%BE%D0%B4%D1%83%D0%BA%D1%86%D0%B8%D0%B8" text:style-name="Internet_20_link" text:visited-style-name="Visited_20_Internet_20_Link">Отражение реализации продукции</text:a>.</text:p>
        </text:list-item>
      </text:list>
      <text:p text:style-name="Text_20_body">В документах для списания и постановки на баланс продукции ВетИС могут быть выбраны только предприятия, связанные с ХС фи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</dc:title>
  </office:meta>
</office:document-meta>
</file>