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всд"/><text:bookmark-start text:name="__RefHeading___ветеринарно-сопроводительные_документы_всд_1"/><text:bookmark-start text:name="ветеринарно-сопроводительные_документы_всд"/>Ветеринарно-сопроводительные документы (ВСД)<text:bookmark-end text:name="__RefHeading___ветеринарно-сопроводительные_документы_всд_1"/><text:bookmark-end text:name="ветеринарно-сопроводительные_документы_всд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p text:style-name="Text_20_body">Ветеринарно-сопроводительные документы (ВСД) представляет собой электронный вариант бумажного сопроводительного сертификата, который один ХС (поставщик подконтрольного товара) отправляет другому ХС (получателю товара) через систему «Меркурий».</text:p>
      <text:p text:style-name="Text_20_body">При отгрузке партии товара поставщик создает ВСД транспортный на каждую позицию бумажной транспортной накладной с подконтрольным товаром, который отмечается в списке исходящих ВСД системы «Меркурий». Система «Меркурий» отмечает эту продукцию как товар в пути и отправляет в личный кабинет получателя товара ветсертификат транспортный. В личном кабинете системы «Меркурий» принимающей стороны этот документ записывается в список входящих ВСД.</text:p>
      <text:p text:style-name="Text_20_body">Транспортные ВСД загружаются в список документов «<text:span text:style-name="Strong_20_Emphasis">Ветеринарно-сопроводительные документы</text:span>» через регламентное задание (<text:span text:style-name="Emphasis">«Сервис» → «Консоль регламентных и фоновых заданий» → </text:span>ветвь <text:span text:style-name="Emphasis">«ВЕТИС обработка запросов»</text:span>).</text:p>
      <text:p text:style-name="Text_20_body">После выполнения регламентного задания, если на адрес ХС была отправлена транспортная партия и в системе «Меркурий» был создан ветеринарно-сопроводительный документ от поставщика или производителя, в списке ВСД появится новый документ.</text:p>
      <text:p text:style-name="Text_20_body">Форма со списком эВСД доступна через позицию меню «<text:span text:style-name="Strong_20_Emphasis">Ветеринарно-сопроводительные документы (ВСД)</text:span>» (<text:span text:style-name="Emphasis">«Документы» → «ФГИС «ВетИС» (АС «Меркурий»)»</text:span>). ВСД может иметь отметки: «<text:span text:style-name="Strong_20_Emphasis">Погашен</text:span>», «<text:span text:style-name="Strong_20_Emphasis">Аннулирован</text:span>», «<text:span text:style-name="Strong_20_Emphasis">Оформлен</text:span>» - ждет оформления в базе конфигурации.</text:p>
      <text:p text:style-name="Text_20_body">Закладка «<text:span text:style-name="Strong_20_Emphasis">Основная</text:span>» эВСД содержит следующие реквизиты:</text:p>
      <text:list text:style-name="List_20_1" text:continue-numbering="false">
        <text:list-item>
          <text:p text:style-name="List_20_1_Content_First"> код UUID данного сертификата в системе «Меркурий»;</text:p>
        </text:list-item>
        <text:list-item>
          <text:p text:style-name="List_20_1_Content"> статус сертификата:</text:p>
          <text:list text:style-name="List_20_1">
            <text:list-item>
              <text:p text:style-name="List_20_1_Content"> «Погашен» - партия товара по данному сертификату принята на реализацию;</text:p>
            </text:list-item>
            <text:list-item>
              <text:p text:style-name="List_20_1_Content"> «Оформлен» - партия товара по данному сертификату проходит оформление в товароучетной системе;</text:p>
            </text:list-item>
            <text:list-item>
              <text:p text:style-name="List_20_1_Content"> «Аннулирован» - оформлен возврат поставщику партии товара по данному сертификату;</text:p>
            </text:list-item>
          </text:list>
        </text:list-item>
        <text:list-item>
          <text:p text:style-name="List_20_1_Content"> номер и дата оформления транспортной накладной партии товара;</text:p>
        </text:list-item>
        <text:list-item>
          <text:p text:style-name="List_20_1_Content"> регистрационные реквизиты ВСД: серия, номер, дата оформления, вид сертификата, форма и тип ВСД;</text:p>
        </text:list-item>
        <text:list-item>
          <text:p text:style-name="List_20_1_Content"> отправитель продукции: предприятие и фирма, которой принадлежит данное предприятие;</text:p>
        </text:list-item>
        <text:list-item>
          <text:p text:style-name="List_20_1_Content_Last"> получатель: фирма и предприятие получателя продукции ВетИС.</text:p>
        </text:list-item>
      </text:list>
      <text:p text:style-name="Text_20_body">Флаги у реквизитов «<text:span text:style-name="Strong_20_Emphasis">Исследовано вет-врачом</text:span>», «<text:span text:style-name="Strong_20_Emphasis">Экспертиза проведена</text:span>» и «<text:span text:style-name="Strong_20_Emphasis">Отправлено в ВетИС</text:span>» устанавливает в эВСД предприятие — отправитель данной партии товара.</text:p>
      <text:p text:style-name="Text_20_body">В закладке «<text:span text:style-name="Strong_20_Emphasis">Данные партии</text:span>» указываются:</text:p>
      <text:list text:style-name="List_20_1" text:continue-numbering="false">
        <text:list-item>
          <text:p text:style-name="List_20_1_Content_First"> «<text:span text:style-name="Strong_20_Emphasis">Тип продукции</text:span>», «<text:span text:style-name="Strong_20_Emphasis">Продукция</text:span>», «<text:span text:style-name="Strong_20_Emphasis">Вид продукции</text:span>» — наименование товара по трехуровневому классификатору продукции системы «Меркурий» («Вид продукции» (3-ий уровень классификации) является обязательным при отправке ВСД от одного ХС к другому);</text:p>
        </text:list-item>
        <text:list-item>
          <text:p text:style-name="List_20_1_Content"> «<text:span text:style-name="Strong_20_Emphasis">Продукция производителя</text:span>» - название товара, зарегистрированное производителем, четвертый уровень классификации продукции системы «Меркурий»;</text:p>
        </text:list-item>
        <text:list-item>
          <text:p text:style-name="List_20_1_Content"> наименование номенклатуры конфигурации сопоставленной данной продукции ВетИС;</text:p>
        </text:list-item>
        <text:list-item>
          <text:p text:style-name="List_20_1_Content"> объем продукции и единица измерения объема продукции;</text:p>
        </text:list-item>
        <text:list-item>
          <text:p text:style-name="List_20_1_Content_Last"> интервал дат изготовления продукции и интервал дат годности продукции.</text:p>
        </text:list-item>
      </text:list>
      <text:p text:style-name="Text_20_body">Флаги у реквизитов «<text:span text:style-name="Strong_20_Emphasis">Скоропортящаяся продукция</text:span>» и «<text:span text:style-name="Strong_20_Emphasis">Некачественная продукция</text:span>» устанавливает в эВСД предприятие–отправитель данной парт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всд</dc:title>
  </office:meta>
</office:document-meta>
</file>