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ветис:документы:входящая_партия"/><text:bookmark-start text:name="__RefHeading___оформление_входящих_партий_1"/><text:bookmark-start text:name="оформление_входящих_партий"/>Оформление входящих партий<text:bookmark-end text:name="__RefHeading___оформление_входящих_партий_1"/><text:bookmark-end text:name="оформление_входящих_партий"/></text:h>
      <text:p text:style-name="Text_20_body"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4%D0%BE%D0%BA%D1%83%D0%BC%D0%B5%D0%BD%D1%82%D1%8B" text:style-name="Internet_20_link" text:visited-style-name="Visited_20_Internet_20_Link">Документы для учета продукции подконтрольной Россельхознадзору</text:a></text:p>
      <text:p text:style-name="Text_20_body">Документ «<text:span text:style-name="Strong_20_Emphasis">Оформление входящих партий</text:span>» позволяет зафиксировать в конфигурации поступление партии подконтрольного товара и, либо принять её полностью с гашением ВСД, либо принять частично, либо полностью отклонить с аннулированием ВСД. </text:p>
      <text:p text:style-name="Text_20_body">Частичный прием товара оформляется либо документом «<text:span text:style-name="Strong_20_Emphasis">Акт разногласия</text:span>», либо в приходной накладной указывается реальное количество поступившего товара.</text:p>
      <text:p text:style-name="Text_20_body"><text:span text:style-name="Strong_20_Emphasis">Примечание</text:span>. <text:span text:style-name="underline">Документ «<text:span text:style-name="Strong_20_Emphasis">Оформление входящих партий</text:span>» должен быть оформлен и отражён в ВетИС в течении рабочих суток после получения товара</text:span>.</text:p>
      <text:p text:style-name="Text_20_body">Список документов «<text:span text:style-name="Strong_20_Emphasis">Оформление входящих партий</text:span>» доступен из меню «<text:span text:style-name="Strong_20_Emphasis">Документы</text:span>» позиция «<text:span text:style-name="Strong_20_Emphasis">ФГИС «ВетИС» (АС «Меркурий»)</text:span>».</text:p>
      <text:p text:style-name="Text_20_body">Документ «<text:span text:style-name="Strong_20_Emphasis">Оформление входящих партий</text:span>» отражает процесс приемки подконтрольного товара и может быть создан на основании проведённых документов «<text:span text:style-name="Strong_20_Emphasis">Приходная накладная</text:span>», «<text:span text:style-name="Strong_20_Emphasis">Возврат от покупателя</text:span>» или «<text:span text:style-name="Strong_20_Emphasis">Приходная накладная внутренняя</text:span>». Документ имеет следующие реквизиты:</text:p>
      <text:list text:style-name="List_20_1" text:continue-numbering="false">
        <text:list-item>
          <text:p text:style-name="List_20_1_Content_First"> <text:span text:style-name="Strong_20_Emphasis">Номер ТТН .. от..</text:span> — номер транспортного ВСД и дата его оформления в ВетИС;</text:p>
        </text:list-item>
        <text:list-item>
          <text:p text:style-name="List_20_1_Content"> <text:span text:style-name="Strong_20_Emphasis">Вет-врач</text:span> — уполномоченное лицо, зарегистрированное в системе «Меркурий» с правами гашения и оформления эВСД. Для какой-то продукции это может быть уполномоченный сотрудник предприятия, для какой-то продукции это может быть реальный сотрудник ветеринарной фирмы, с которой заключён договор о сотрудничестве. Выбирается из справочника «<text:a xlink:type="simple" xlink:href="https://wiki.ilexx.ru/doku.php?id=%D1%82%D0%BF5:%D0%B2%D0%B5%D1%82%D0%B8%D1%81:%D0%BD%D0%B0%D1%81%D1%82%D1%80%D0%BE%D0%B9%D0%BA%D0%B0:%D0%BF%D0%BE%D0%BB%D1%8C%D0%B7%D0%BE%D0%B2%D0%B0%D1%82%D0%B5%D0%BB%D0%B8" text:style-name="Internet_20_link" text:visited-style-name="Visited_20_Internet_20_Link">Пользователи</text:a>»;</text:p>
        </text:list-item>
        <text:list-item>
          <text:p text:style-name="List_20_1_Content"> <text:span text:style-name="Strong_20_Emphasis">Отправитель</text:span> — ХС поставщика/производителя подконтрольного товара. Выбирается из справочника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;</text:p>
        </text:list-item>
        <text:list-item>
          <text:p text:style-name="List_20_1_Content"> <text:span text:style-name="Strong_20_Emphasis">Получатель</text:span> — ХС получателя подконтрольной продукции. Выбирается из справочника «<text:a xlink:type="simple" xlink:href="https://wiki.ilexx.ru/doku.php?id=%D1%82%D0%BF5:%D0%B2%D0%B5%D1%82%D0%B8%D1%81:%D0%BD%D0%B0%D1%81%D1%82%D1%80%D0%BE%D0%B9%D0%BA%D0%B0:%D1%85%D0%BE%D0%B7_%D1%81%D1%83%D0%B1%D1%8A%D0%B5%D0%BA%D1%82%D1%8B" text:style-name="Internet_20_link" text:visited-style-name="Visited_20_Internet_20_Link">Хозяйствующие субъекты</text:a>»;</text:p>
        </text:list-item>
        <text:list-item>
          <text:p text:style-name="List_20_1_Content_Last"> <text:span text:style-name="Strong_20_Emphasis">Предприятие-получатель</text:span> — предприятие (склад, площадка) получателя товара. Выбирается из справочника «<text:a xlink:type="simple" xlink:href="https://wiki.ilexx.ru/doku.php?id=%D1%82%D0%BF5:%D0%B2%D0%B5%D1%82%D0%B8%D1%81:%D0%BD%D0%B0%D1%81%D1%82%D1%80%D0%BE%D0%B9%D0%BA%D0%B0:%D0%BF%D1%80%D0%B5%D0%B4%D0%BF%D1%80%D0%B8%D1%8F%D1%82%D0%B8%D1%8F" text:style-name="Internet_20_link" text:visited-style-name="Visited_20_Internet_20_Link">Предприятия</text:a>».</text:p>
        </text:list-item>
      </text:list>
      <text:p text:style-name="Text_20_body">Если в документе-основания есть несколько позиций, на каждую позицию с подконтрольным товаром создаётся отдельная строка в документе «<text:span text:style-name="Strong_20_Emphasis">Оформление входящих партий</text:span>». В строке указываются товар ВетИС и ветеринарный сертификат на товар. <text:line-break/>Для номенклатурных позиций документа «<text:span text:style-name="Strong_20_Emphasis">Приходная накладная</text:span>», которым не сопоставлена продукция системы «Меркурий» выдаётся предупреждение и по таким позициям строки в документе «Оформление входящих партий» не создаются. <text:line-break/><text:span text:style-name="Emphasis">Например. Если в транспортной накладной 15 позиций и из них 10 на товар, поднадзорный Россельхознадзору (например, 10 наименований колбас), то в документе «Оформление входящих партий» будет 10 позиций и 5 сообщений «Для номенклатуры «…» не установлена связь с продукцией ВетИС!».</text:span></text:p>
      <text:p text:style-name="Text_20_body">Если система сообщает, что для данной номенклатуры не удалось подобрать сертификат, то его следует подобрать самостоятельно. Для этого следует:</text:p>
      <text:list text:style-name="List_20_1" text:continue-numbering="false">
        <text:list-item>
          <text:p text:style-name="List_20_1_Content_First"> убедиться, что установлено сопоставление данной продукции с номенклатурой;</text:p>
        </text:list-item>
        <text:list-item>
          <text:p text:style-name="List_20_1_Content"> проверить правильность указания входящих данных — номер ТТН и её дату, наименование отправителя продукции;</text:p>
        </text:list-item>
        <text:list-item>
          <text:p text:style-name="List_20_1_Content"> запустить регламентное задание «ВЕТИС Обработка запросов» вручную;</text:p>
        </text:list-item>
        <text:list-item>
          <text:p text:style-name="List_20_1_Content_Last"> запросить нужный ВСД у поставщика.</text:p>
        </text:list-item>
      </text:list>
      <text:p text:style-name="Text_20_body">В табличной части закладки «<text:span text:style-name="Strong_20_Emphasis">Товары</text:span>» документа «<text:span text:style-name="Strong_20_Emphasis">Оформление входящих партий</text:span>» указываются:</text:p>
      <text:list text:style-name="List_20_1" text:continue-numbering="false">
        <text:list-item>
          <text:p text:style-name="List_20_1_Content_First"> «<text:span text:style-name="Strong_20_Emphasis">Номенклатура</text:span>» и «<text:span text:style-name="Strong_20_Emphasis">Характеристика номенклатуры</text:span>» - товар в справочнике «<text:a xlink:type="simple" xlink:href="https://wiki.ilexx.ru/doku.php?id=%D1%82%D0%BF5:%D0%B2%D0%B5%D1%82%D0%B8%D1%81:%D0%BD%D0%B0%D1%81%D1%82%D1%80%D0%BE%D0%B9%D0%BA%D0%B0:%D1%81%D0%BF%D1%80%D0%B0%D0%B2%D0%BE%D1%87%D0%BD%D0%B8%D0%BA_%D0%BD%D0%BE%D0%BC%D0%B5%D0%BD%D0%BA%D0%BB%D0%B0%D1%82%D1%83%D1%80%D0%B0" text:style-name="Internet_20_link" text:visited-style-name="Visited_20_Internet_20_Link">Номенклатура</text:a>» и его характеристика, если учет этого товара ведется в разрезе характеристик;</text:p>
        </text:list-item>
        <text:list-item>
          <text:p text:style-name="List_20_1_Content"> «<text:span text:style-name="Strong_20_Emphasis">Продукция</text:span>» - указывается вид продукции системы «Меркурий», которой сопоставлен товар в справочнике «<text:a xlink:type="simple" xlink:href="https://wiki.ilexx.ru/doku.php?id=%D1%82%D0%BF5:%D0%B2%D0%B5%D1%82%D0%B8%D1%81:%D0%BD%D0%B0%D1%81%D1%82%D1%80%D0%BE%D0%B9%D0%BA%D0%B0:%D1%81%D0%BF%D1%80%D0%B0%D0%B2%D0%BE%D1%87%D0%BD%D0%B8%D0%BA_%D0%BD%D0%BE%D0%BC%D0%B5%D0%BD%D0%BA%D0%BB%D0%B0%D1%82%D1%83%D1%80%D0%B0" text:style-name="Internet_20_link" text:visited-style-name="Visited_20_Internet_20_Link">Номенклатура</text:a>»;</text:p>
        </text:list-item>
        <text:list-item>
          <text:p text:style-name="List_20_1_Content"> «<text:span text:style-name="Strong_20_Emphasis">Сертификат</text:span>» - указывается ветеринарный сертификат из справочника «<text:a xlink:type="simple" xlink:href="https://wiki.ilexx.ru/doku.php?id=%D1%82%D0%BF5:%D0%B2%D0%B5%D1%82%D0%B8%D1%81:%D0%B4%D0%BE%D0%BA%D1%83%D0%BC%D0%B5%D0%BD%D1%82%D1%8B:%D0%B2%D1%81%D0%B4" text:style-name="Internet_20_link" text:visited-style-name="Visited_20_Internet_20_Link"> Ветеринарно-сопроводительные документы</text:a>»;</text:p>
        </text:list-item>
        <text:list-item>
          <text:p text:style-name="List_20_1_Content"> «<text:span text:style-name="Strong_20_Emphasis">Количество</text:span>» — реально поступившее количество товара в базовых единицах;</text:p>
        </text:list-item>
        <text:list-item>
          <text:p text:style-name="List_20_1_Content"> «<text:span text:style-name="Strong_20_Emphasis">Количество по ВСД</text:span>» — количество товара, указанное в сертификате;</text:p>
        </text:list-item>
        <text:list-item>
          <text:p text:style-name="List_20_1_Content_Last"> «<text:span text:style-name="Strong_20_Emphasis">Единица</text:span>» - единица измерения товара, указанная в ветеринарном сертификате.</text:p>
        </text:list-item>
      </text:list>
      <text:p text:style-name="Text_20_body">Перед проведением документа и отправкой его в систему «Меркурий» необходимо для каждой товарной позиции документа проверить заполненные автоматически реквизиты:</text:p>
      <text:list text:style-name="List_20_1" text:continue-numbering="false">
        <text:list-item>
          <text:p text:style-name="List_20_1_Content_First"> «<text:span text:style-name="Strong_20_Emphasis">Результат проверки</text:span>» — результат проверки количества поступившего товара, может принимать значение:</text:p>
          <text:list text:style-name="List_20_1">
            <text:list-item>
              <text:p text:style-name="List_20_1_Content"> «<text:span text:style-name="Strong_20_Emphasis">Соответствует сведениям в документе</text:span>» (ветсертификате) — количество товара соответствует количеству продукции в ВСД;</text:p>
            </text:list-item>
            <text:list-item>
              <text:p text:style-name="List_20_1_Content"> «<text:span text:style-name="Strong_20_Emphasis">Отличается от сведений в документе</text:span>» — количество полученного товара отличается от количества продукции, указанному в ВСД;</text:p>
            </text:list-item>
            <text:list-item>
              <text:p text:style-name="List_20_1_Content"> «<text:span text:style-name="Strong_20_Emphasis"> Контроль не производится</text:span>».</text:p>
            </text:list-item>
          </text:list>
        </text:list-item>
        <text:list-item>
          <text:p text:style-name="List_20_1_Content"> «<text:span text:style-name="Strong_20_Emphasis">Результат проверки вет</text:span>» - результат ветеринарной проверки поступившего товара, может принимать значение:</text:p>
          <text:list text:style-name="List_20_1">
            <text:list-item>
              <text:p text:style-name="List_20_1_Content"> «<text:span text:style-name="Strong_20_Emphasis">Соответствует сведениям в документе</text:span>»;</text:p>
            </text:list-item>
            <text:list-item>
              <text:p text:style-name="List_20_1_Content"> «<text:span text:style-name="Strong_20_Emphasis">Отличается от сведений в документе</text:span>»;</text:p>
            </text:list-item>
            <text:list-item>
              <text:p text:style-name="List_20_1_Content_Last"> «<text:span text:style-name="Strong_20_Emphasis">Контроль не производится</text:span>».</text:p>
            </text:list-item>
          </text:list>
        </text:list-item>
      </text:list>
      <text:p text:style-name="Text_20_body">Графа «<text:span text:style-name="Strong_20_Emphasis">Количество</text:span>» содержит количество товара, указанное в сертификате.</text:p>
      <text:p text:style-name="Text_20_body">В графе «<text:span text:style-name="Strong_20_Emphasis">Выбранное количество</text:span>» указывается количество товара, которое принимается по данному сертификату. На оставшееся количество оформляется возвратный сертификат и автоматически передаётся через ВетИС поставщику. Можно также на основании приходной накладной создать документ «Акт разногласия» и в документе «<text:span text:style-name="Strong_20_Emphasis">Оформление входящих партий</text:span>» будет отражено количество товара с учетом созданного акта разногласия.</text:p>
      <text:p text:style-name="Text_20_body">Если в графе «<text:span text:style-name="Strong_20_Emphasis">Результат проверки</text:span>» указывается значение «<text:span text:style-name="Strong_20_Emphasis">Отличается от сведений в документе</text:span>», то в ВетИС передаётся номер приходной накладной, если разногласие по количеству отражено в накладной, либо номер акта разногласия, если количество недопоставленного товара отражено в акте.</text:p>
      <text:p text:style-name="Text_20_body">Флаг в графе «<text:span text:style-name="Strong_20_Emphasis">Полный возврат</text:span>» устанавливается для ВСД, товар по которому возвращается поставщику полностью. </text:p>
      <text:p text:style-name="Text_20_body">Флаг в графе «<text:span text:style-name="Strong_20_Emphasis">Некачественный груз</text:span>» устанавливается для товара с выявленными нарушениями (порча или повреждение упаковки, просроченный товар и т.п.).</text:p>
      <text:p text:style-name="Text_20_body">В подсказке «<text:span text:style-name="Strong_20_Emphasis"><text:span text:style-name="Emphasis">Осталось распределить</text:span></text:span>» указывается количество не распределённого товара по текущей строке документа.</text:p>
      <text:p text:style-name="Text_20_body">После записи документа в базу данных нажатием кнопки «<text:span text:style-name="Strong_20_Emphasis"><text:span text:style-name="Emphasis">Отправить в ВетИС</text:span></text:span>» данные по ВСД, на которые есть ссылки в документе, пересылаются в систему «Меркурий».</text:p>
      <text:p text:style-name="Text_20_body">Если значения в графах «<text:span text:style-name="Strong_20_Emphasis">Количество</text:span>» и «<text:span text:style-name="Strong_20_Emphasis">Выбранное количество</text:span>» совпадают, указанный в строке сертификат получает отметку «<text:span text:style-name="Strong_20_Emphasis">Погашен</text:span>». Товар поступает на реализацию. <text:line-break/>Если есть расхождения и по товарной позиции оформлен акт разногласия, на недопоставленный товар оформляется возвратный ВСД, который пересылается поставщику через систему «Меркурий».</text:p>
      <text:p text:style-name="Text_20_body">Если в графе «<text:span text:style-name="Strong_20_Emphasis">Полный возврат</text:span>» установлен флаг, указанный в строке сертификат получает отметку «<text:span text:style-name="Strong_20_Emphasis">Аннулирован</text:span>» (сначала в системе «Меркурий», а после получения через регламентное задание подтверждения в справочнике «<text:a xlink:type="simple" xlink:href="https://wiki.ilexx.ru/doku.php?id=%D1%82%D0%BF5:%D0%B2%D0%B5%D1%82%D0%B8%D1%81:%D0%B4%D0%BE%D0%BA%D1%83%D0%BC%D0%B5%D0%BD%D1%82%D1%8B:%D0%B2%D1%81%D0%B4" text:style-name="Internet_20_link" text:visited-style-name="Visited_20_Internet_20_Link"> Ветеринарно-сопроводительные документы</text:a>»). Товар возвращается поставщику.</text:p>
      <text:p text:style-name="Text_20_body">После отправки ожидается изменение статуса документа, которое происходит автоматически после получения данных из системы «Меркурий» по регламентному заданию, либо вручную после нажатия кнопки «<text:span text:style-name="Strong_20_Emphasis"><text:span text:style-name="Emphasis">Обновить статус</text:span></text:span>», если документ уже обработан в Вет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документы:входящая_партия</dc:title>
  </office:meta>
</office:document-meta>
</file>