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документы:загрузка_справочников:един_изм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</text:p>
      <text:h text:style-name="Heading_20_2" text:outline-level="2"><text:bookmark-start text:name="__RefHeading___заполнение_справочника_единицы_измерения_1"/><text:bookmark-start text:name="заполнение_справочника_единицы_измерения"/>Заполнение справочника «Единицы измерения»<text:bookmark-end text:name="__RefHeading___заполнение_справочника_единицы_измерения_1"/><text:bookmark-end text:name="заполнение_справочника_единицы_измерения"/></text:h>
      <text:p text:style-name="Text_20_body">Закладка «<text:span text:style-name="Strong_20_Emphasis">Единицы</text:span>» обработки «<text:span text:style-name="Strong_20_Emphasis">Загрузка справочников</text:span>» используется для загрузки в конфигурации из системы «Меркурий» нужных единиц измерения подконтрольной продукции.</text:p>
      <text:p text:style-name="Text_20_body">Нажатием кнопки «<text:span text:style-name="Strong_20_Emphasis"><text:span text:style-name="Emphasis">Заполнить</text:span></text:span>» в табличную часть закладки загружаются единицы измерения продукции подконтрольной продукции. Следует выделить нужные строки, а затем нажать кнопку «<text:span text:style-name="Strong_20_Emphasis"><text:span text:style-name="Emphasis">Заполнить справочник Единицы измерения</text:span></text:span>». Выделенные единицы будут записаны в справочник ВетИС «Единицы измерения».</text:p>
      <text:p text:style-name="Text_20_body">После загрузки в справочник «<text:span text:style-name="Strong_20_Emphasis">Единицы измерения</text:span>» нужных элементов их следует сопоставить с аналогичными единицами справочника «<text:span text:style-name="Strong_20_Emphasis">Единицы</text:span>». Это можно сделать обработкой «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загрузка_справочников:един_изм</dc:title>
  </office:meta>
</office:document-meta>
</file>