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ветис:документы:загрузка_справочников:нач_заполнение"/><text:bookmark-start text:name="__RefHeading___начальное_заполнение_справочников_1"/><text:bookmark-start text:name="начальное_заполнение_справочников"/>Начальное заполнение справочников<text:bookmark-end text:name="__RefHeading___начальное_заполнение_справочников_1"/><text:bookmark-end text:name="начальное_заполнение_справочников"/></text:h>
      <text:p text:style-name="Text_20_body"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4%D0%BE%D0%BA%D1%83%D0%BC%D0%B5%D0%BD%D1%82%D1%8B" text:style-name="Internet_20_link" text:visited-style-name="Visited_20_Internet_20_Link">Документы для учета продукции подконтрольной Россельхознадзору</text:a> &lt;- <text:a xlink:type="simple" xlink:href="https://wiki.ilexx.ru/doku.php?id=%D1%82%D0%BF5:%D0%B2%D0%B5%D1%82%D0%B8%D1%81:%D0%B4%D0%BE%D0%BA%D1%83%D0%BC%D0%B5%D0%BD%D1%82%D1%8B:%D0%B7%D0%B0%D0%B3%D1%80%D1%83%D0%B7%D0%BA%D0%B0_%D1%81%D0%BF%D1%80%D0%B0%D0%B2%D0%BE%D1%87%D0%BD%D0%B8%D0%BA%D0%BE%D0%B2" text:style-name="Internet_20_link" text:visited-style-name="Visited_20_Internet_20_Link">Загрузка справочников</text:a></text:p>
      <text:p text:style-name="Text_20_body">Закладка «<text:span text:style-name="Strong_20_Emphasis">Начальное заполнение</text:span>» обработки «<text:span text:style-name="Strong_20_Emphasis">Загрузка справочников</text:span>» служит для загрузки в конфигурацию нужных справочников системы «Меркурий». При этом справочники ВетИС загружаются в конфигурацию полностью, без возможности выбора нужных элементов. Это приводит к излишней избыточности справочников, что может вызвать неудобства при дальнейшей работе с ними.</text:p>
      <text:p text:style-name="Text_20_body">Группа реквизитов «<text:span text:style-name="Strong_20_Emphasis">Выберите справочник для загрузки</text:span>» позволяет загрузить в конфигурацию нужный справочник ВетИС. Для этого у нужного справочника следует установить флажок и нажать клавишу «<text:span text:style-name="Strong_20_Emphasis"><text:span text:style-name="Emphasis">Заполнить выбранные справочники</text:span></text:span>». <text:line-break/>Справочники загружаются в конфигурацию полностью и процесс загрузки может занять длительное время.</text:p>
      <text:p text:style-name="Text_20_body">Группа реквизитов «<text:span text:style-name="Strong_20_Emphasis">Загрузка Предприятий из файла</text:span>» позволяет загрузить в конфигурацию предприятия указанного ХС. Для этого предварительно в личном кабинете системы «Меркурий» следует создать файл со списком предприятий своего ХС, указать в реквизите «<text:span text:style-name="Strong_20_Emphasis">Хозяйствующий субъект</text:span>» нужный ХС, а в реквизите «<text:span text:style-name="Strong_20_Emphasis">Файл</text:span>» — путь к файлу со списком предприятий. После чего нажать кнопку «<text:span text:style-name="Strong_20_Emphasis"><text:span text:style-name="Emphasis">Загрузить предприятия</text:span></text:span>». Загрузить предприятия в систему можно так же с помощью обработки «<text:a xlink:type="simple" xlink:href="https://wiki.ilexx.ru/doku.php?id=%D1%82%D0%BF5:%D0%B2%D0%B5%D1%82%D0%B8%D1%81:%D0%B4%D0%BE%D0%BA%D1%83%D0%BC%D0%B5%D0%BD%D1%82%D1%8B:%D1%81%D0%B2%D1%8F%D0%B7%D0%B8_%D0%BF%D0%BB%D0%BE%D1%89%D0%B0%D0%B4%D0%BE%D0%BA" text:style-name="Internet_20_link" text:visited-style-name="Visited_20_Internet_20_Link">Создание связи площадок</text:a>».</text:p>
      <text:p text:style-name="Text_20_body">Нажатием кнопки «<text:span text:style-name="Strong_20_Emphasis"><text:span text:style-name="Emphasis">Открыть обработку «ВетИС: Создание сопоставлений</text:span></text:span>» открывается обработка «<text:a xlink:type="simple" xlink:href="https://wiki.ilexx.ru/doku.php?id=%D1%82%D0%BF5:%D0%B2%D0%B5%D1%82%D0%B8%D1%81:%D0%B4%D0%BE%D0%BA%D1%83%D0%BC%D0%B5%D0%BD%D1%82%D1%8B:%D1%81%D0%BE%D0%B7%D0%B4%D0%B0%D0%BD%D0%B8%D0%B5_%D1%81%D0%BE%D0%BF%D0%BE%D1%81%D1%82%D0%B0%D0%B2%D0%BB%D0%B5%D0%BD%D0%B8%D0%B9" text:style-name="Internet_20_link" text:visited-style-name="Visited_20_Internet_20_Link">Создание сопоставлений</text:a>», в которой можно сопоставить элементы справочников конфигурации загруженным элементам справочников ВетИ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документы:загрузка_справочников:нач_заполнение</dc:title>
  </office:meta>
</office:document-meta>
</file>