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документы:загрузка_справочников:хоз_субъекты"/><text:bookmark-start text:name="__RefHeading___заполнение_справочника_хозяйствующие_субъекты_1"/><text:bookmark-start text:name="заполнение_справочника_хозяйствующие_субъекты"/>Заполнение справочника «Хозяйствующие субъекты»<text:bookmark-end text:name="__RefHeading___заполнение_справочника_хозяйствующие_субъекты_1"/><text:bookmark-end text:name="заполнение_справочника_хозяйствующие_субъекты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</text:p>
      <text:p text:style-name="Text_20_body">Элемент справочника «<text:span text:style-name="Strong_20_Emphasis">Хозяйствующие субъекты</text:span>» может быть создан:</text:p>
      <text:list text:style-name="List_20_1" text:continue-numbering="false">
        <text:list-item>
          <text:p text:style-name="List_20_1_Content_First"> по ИИН/КПП предприятия, зарегистрированного в системе «Меркурий»;</text:p>
        </text:list-item>
        <text:list-item>
          <text:p text:style-name="List_20_1_Content"> по коду ОГРН предприятия;</text:p>
        </text:list-item>
        <text:list-item>
          <text:p text:style-name="List_20_1_Content"> по названию предприятия;</text:p>
        </text:list-item>
        <text:list-item>
          <text:p text:style-name="List_20_1_Content"> по фирме или контрагенту, записанных соответственно в справочниках «<text:a xlink:type="simple" xlink:href="https://wiki.ilexx.ru/doku.php?id=%D1%82%D0%BF5:%D0%B2%D0%B5%D1%82%D0%B8%D1%81:%D0%BD%D0%B0%D1%81%D1%82%D1%80%D0%BE%D0%B9%D0%BA%D0%B0:%D1%81%D0%BF%D1%80%D0%B0%D0%B2%D0%BE%D1%87%D0%BD%D0%B8%D0%BA_%D1%84%D0%B8%D1%80%D0%BC%D1%8B" text:style-name="Internet_20_link" text:visited-style-name="Visited_20_Internet_20_Link">Фирмы</text:a> или «<text:a xlink:type="simple" xlink:href="https://wiki.ilexx.ru/doku.php?id=%D1%82%D0%BF5:%D0%B2%D0%B5%D1%82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Контрагенты</text:a>;</text:p>
        </text:list-item>
        <text:list-item>
          <text:p text:style-name="List_20_1_Content_Last"> выбором нужного ХС из списка хозяйствующих субъектов системы «Меркурий».</text:p>
        </text:list-item>
      </text:list>
      <text:p text:style-name="Text_20_body">При добавлении нового элемента в справочник ему может быть автоматически сопоставлена фирма или контрагент.</text:p>
      <text:p text:style-name="Text_20_body">Закладка «<text:span text:style-name="Strong_20_Emphasis">Хозяйствующие субъекты</text:span>» обработки «<text:span text:style-name="Strong_20_Emphasis">Загрузка справочников</text:span>» разделена на две части:</text:p>
      <text:list text:style-name="List_20_1" text:continue-numbering="false">
        <text:list-item>
          <text:p text:style-name="List_20_1_Content_First"> левая часть позволяет найти ХС по известным реквизитам предприятия и содержит две закладки — «<text:span text:style-name="Strong_20_Emphasis">Поиск по отбору</text:span>» и «<text:span text:style-name="Strong_20_Emphasis">Поиск по фирмам/контрагентам</text:span>»;</text:p>
        </text:list-item>
        <text:list-item>
          <text:p text:style-name="List_20_1_Content_Last"> правая часть служит для отображения реквизитов, найденных ХС в системе «Меркурий».</text:p>
        </text:list-item>
      </text:list>
      <text:p text:style-name="Text_20_body">Закладка «<text:span text:style-name="Strong_20_Emphasis">Поиск по отбору</text:span>» содержит следующие реквизиты для поиска хозяйствующего субъекта:</text:p>
      <text:list text:style-name="List_20_1" text:continue-numbering="false">
        <text:list-item>
          <text:p text:style-name="List_20_1_Content_First"> <text:span text:style-name="Strong_20_Emphasis">GUID (IssuerlD)</text:span> — по коду GUIN ХС в системе «Меркурий»;</text:p>
        </text:list-item>
        <text:list-item>
          <text:p text:style-name="List_20_1_Content"> <text:span text:style-name="Strong_20_Emphasis">ИНН/КПП</text:span> - ИИН/КПП предприятия;</text:p>
        </text:list-item>
        <text:list-item>
          <text:p text:style-name="List_20_1_Content"> <text:span text:style-name="Strong_20_Emphasis">ОГРН</text:span> — код ОГРН предприятия;</text:p>
        </text:list-item>
        <text:list-item>
          <text:p text:style-name="List_20_1_Content"> <text:span text:style-name="Strong_20_Emphasis">Наименование</text:span> — полное наименование предприятия;</text:p>
        </text:list-item>
        <text:list-item>
          <text:p text:style-name="List_20_1_Content"> <text:span text:style-name="Strong_20_Emphasis">Наименование (кор.)</text:span> — короткое наименование предприятия;</text:p>
        </text:list-item>
        <text:list-item>
          <text:p text:style-name="List_20_1_Content_Last"> <text:span text:style-name="Strong_20_Emphasis">ФИО</text:span> — по ФИО физического лица, зарегистрированного в системе «Меркурий».</text:p>
        </text:list-item>
      </text:list>
      <text:p text:style-name="Text_20_body">После задания набора реквизитов, которые известны по хозяйствующему субъекту, следует нажать кнопку «<text:span text:style-name="Strong_20_Emphasis"><text:span text:style-name="Emphasis">Найти</text:span></text:span>» правой части закладки.</text:p>
      <text:p text:style-name="Text_20_body">Если по введенной информации найден один или несколько хозяйствующих субъектов, их реквизиты выводятся в правой части закладки «<text:span text:style-name="Strong_20_Emphasis">Хозяйствующие субъекты</text:span>».<text:line-break/>Если количество найденных ХС велико и их список не помещаются в форме, становятся доступны кнопки навигации для перемещения по списку вниз и вверх соответственно.</text:p>
      <text:p text:style-name="Text_20_body">В графе «<text:span text:style-name="Strong_20_Emphasis">Создать/ Обновить</text:span>» нужных ХС следует установить флаг, а затем нажать кнопку «<text:span text:style-name="Strong_20_Emphasis"><text:span text:style-name="Emphasis">Заполнить справочник Хозяйствующие субъекты</text:span></text:span>». Выбранные предприятия будут записаны в справочник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. Информация об этом выводится в поле служебных сообщений.</text:p>
      <text:p text:style-name="Text_20_body">Закладка «<text:span text:style-name="Strong_20_Emphasis">Поиск по фирмам/контрагентам</text:span>» позволяет задать наименование фирмы или контрагента предприятия для поиска его в системе «Меркурий».
Строка для задания фирмы/контрагента добавляется в закладку нажатием кнопки «<text:span text:style-name="Strong_20_Emphasis"><text:span text:style-name="Emphasis">Добавить</text:span></text:span>» или клавиши «<text:span text:style-name="Strong_20_Emphasis"><text:span text:style-name="Emphasis">Ins</text:span></text:span>». Предварительно следует выбрать закладку «<text:span text:style-name="Strong_20_Emphasis">Фирмы</text:span>» или «<text:span text:style-name="Strong_20_Emphasis">Контрагенты</text:span>». Закладка определяет нужный справочник («<text:a xlink:type="simple" xlink:href="https://wiki.ilexx.ru/doku.php?id=%D1%82%D0%BF5:%D0%B2%D0%B5%D1%82%D0%B8%D1%81:%D0%BD%D0%B0%D1%81%D1%82%D1%80%D0%BE%D0%B9%D0%BA%D0%B0:%D1%81%D0%BF%D1%80%D0%B0%D0%B2%D0%BE%D1%87%D0%BD%D0%B8%D0%BA_%D1%84%D0%B8%D1%80%D0%BC%D1%8B" text:style-name="Internet_20_link" text:visited-style-name="Visited_20_Internet_20_Link">Фирмы</text:a>» или «<text:a xlink:type="simple" xlink:href="https://wiki.ilexx.ru/doku.php?id=%D1%82%D0%BF5:%D0%B2%D0%B5%D1%82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Контрагенты</text:a>»), из которого будет выбираться нужный элемент. После задания нужных контрагентов (фирм) следует нажать кнопку «<text:span text:style-name="Strong_20_Emphasis"><text:span text:style-name="Emphasis">Найти</text:span></text:span>». Если подходящие хозяйствующие субъекты для фирмы/контрагента найдены, их список выводится в правую часть закладки и отображается для активной строки левой части. Если подходящий ХС не найден, в правой части строки такой фирмы/контрагента ничего не выводится.</text:p>
      <text:p text:style-name="Text_20_body">Для нужного ХС в правой части таблицы следует установить флаг в графе «<text:span text:style-name="Strong_20_Emphasis">Создать/Обновить</text:span>». После нажатия кнопки «<text:span text:style-name="Strong_20_Emphasis"><text:span text:style-name="Emphasis">Заполнить справочник Хозяйствующие субъекты</text:span></text:span>» выделенные ХС будут записаны в справочник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. Реквизиты добавленного ХС сохраняются/обновляются в закладке «ВетИС» фирмы/контрагента.
Для строк, у которых найден ХС, становится доступен флаг «<text:span text:style-name="Strong_20_Emphasis"><text:span text:style-name="Emphasis">Связать хоз. субъекты с фирмами/контрагентами</text:span></text:span>». <text:line-break/>Если флаг установить и нужный хозяйствующий субъект нажатием кнопки «<text:span text:style-name="Strong_20_Emphasis"><text:span text:style-name="Emphasis">Заполнить справочник Хозяйствующие субъекты</text:span></text:span>» записать в справочник, то устанавливается сопоставление между добавленными элементами справочника «<text:span text:style-name="Strong_20_Emphasis">Хозяйствующие субъекты</text:span>» и элементом справочников «<text:span text:style-name="Strong_20_Emphasis">Фирмы</text:span>»/«<text:span text:style-name="Strong_20_Emphasis">Контрагенты</text:span>». <text:line-break/>В разделе служебных сообщений, помимо информации о том, что запись в справочнике «<text:span text:style-name="Strong_20_Emphasis">Хозяйствующие субъекты</text:span>» добавлена/обновлена, будет выведено сообщение о том, что фирма/контрагент сопоставлена ХС.</text:p>
      <text:p text:style-name="Text_20_body">Левую часть табличной части можно заполнить автоматически, выбрав нужную позицию меню кнопки «<text:span text:style-name="Strong_20_Emphasis"><text:span text:style-name="Emphasis">Заполнить</text:span></text:span>»: «<text:span text:style-name="Strong_20_Emphasis">Всеми</text:span>» или «<text:span text:style-name="Strong_20_Emphasis">Всеми без связи</text:span>». Выбор позиции «<text:span text:style-name="Strong_20_Emphasis">Всеми</text:span>» заполняет левую часть таблицы всеми элементам справочника «<text:span text:style-name="Strong_20_Emphasis">Фирмы</text:span>» или «<text:span text:style-name="Strong_20_Emphasis">Контрагенты</text:span>». Соответственно выбор позиции «<text:span text:style-name="Strong_20_Emphasis">Всеми без связи</text:span>» заполняет табличную часть элементами соответствующих справочников, для которых не установлено сопоставление с элементами справочника «<text:span text:style-name="Strong_20_Emphasis">Хозяйствующие субъекты</text:span>».
Если левую часть закладки «<text:span text:style-name="Strong_20_Emphasis">Хозяйствующие субъекты</text:span>» не заполнить и нажать кнопку «<text:span text:style-name="Strong_20_Emphasis"><text:span text:style-name="Emphasis">Найти</text:span></text:span>», в правую часть будет выведен список всех ХС, зарегистрированных в системе «Меркурий». Перемещение по списку осуществляется с использованием кнопок навигации.</text:p>
      <text:p text:style-name="Text_20_body">При нажатии кнопки «<text:span text:style-name="Strong_20_Emphasis"><text:span text:style-name="Emphasis">Закрыть</text:span></text:span>» выводится сообщение о завершении работы обработки и документ закры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загрузка_справочников:хоз_субъекты</dc:title>
  </office:meta>
</office:document-meta>
</file>