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загрузка_справочников:цели_реализации"/><text:bookmark-start text:name="__RefHeading___заполнение_справочника_цели_реализации_1"/><text:bookmark-start text:name="заполнение_справочника_цели_реализации"/>Заполнение справочника «Цели реализации»<text:bookmark-end text:name="__RefHeading___заполнение_справочника_цели_реализации_1"/><text:bookmark-end text:name="заполнение_справочника_цели_реализации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</text:p>
      <text:p text:style-name="Text_20_body">Закладка «<text:span text:style-name="Strong_20_Emphasis">Цели реализации</text:span>» обработки «<text:span text:style-name="Strong_20_Emphasis">Загрузка справочников</text:span>» служит для загрузки в конфигурацию нужных элементов справочника «<text:a xlink:type="simple" xlink:href="https://wiki.ilexx.ru/doku.php?id=%D1%82%D0%BF5:%D0%B2%D0%B5%D1%82%D0%B8%D1%81:%D0%BD%D0%B0%D1%81%D1%82%D1%80%D0%BE%D0%B9%D0%BA%D0%B0:%D1%86%D0%B5%D0%BB%D0%B8_%D1%80%D0%B5%D0%B0%D0%BB%D0%B8%D0%B7%D0%B0%D1%86%D0%B8%D0%B8" text:style-name="Internet_20_link" text:visited-style-name="Visited_20_Internet_20_Link">Цели реализации</text:a>» системы «Меркурий».</text:p>
      <text:p text:style-name="Text_20_body">В справочник включаются элементы, которые могут быть востребованы при оформлении целей реализации документа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». Справочник может быть дополнен новыми элементами и на стадии оформления документа «<text:span text:style-name="Strong_20_Emphasis">Оформление транспортных партий</text:span>», но в этом случае необходимо будет правильно задать наименование элемента и его учетные записи в системе «Меркурий».</text:p>
      <text:p text:style-name="Text_20_body">Нажатие кнопки «<text:span text:style-name="Strong_20_Emphasis"><text:span text:style-name="Emphasis">Заполнить</text:span></text:span>» выводит на экран все цели реализации, которые допускается использовать в документах ВетИС. В выведенном списке следует установить флажки у нужных записей и нажать кнопку «<text:span text:style-name="Strong_20_Emphasis"><text:span text:style-name="Emphasis">Заполнить справочник Цели реализации</text:span></text:span>». Выделенные строки списка запишутся в справочник «<text:span text:style-name="Strong_20_Emphasis">Цели реализации</text:span>» информационной ба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цели_реализации</dc:title>
  </office:meta>
</office:document-meta>
</file>