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загрузка_справочников"/><text:bookmark-start text:name="__RefHeading___обработка_загрузка_справочников_1"/><text:bookmark-start text:name="обработка_загрузка_справочников"/>Обработка «Загрузка справочников»<text:bookmark-end text:name="__RefHeading___обработка_загрузка_справочников_1"/><text:bookmark-end text:name="обработка_загрузка_справочников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p text:style-name="Text_20_body">Обработка «<text:span text:style-name="Strong_20_Emphasis">Загрузка справочников</text:span>» доступна через позицию «<text:span text:style-name="Strong_20_Emphasis">Загрузка справочников</text:span>» меню «<text:span text:style-name="Strong_20_Emphasis">ФГИС «ВетИС» (АС «Меркурий»)</text:span>» раздела «<text:span text:style-name="Strong_20_Emphasis">Документы</text:span>» и используется для начального заполнения базы данных.</text:p>
      <text:p text:style-name="Text_20_body">Обработка позволяет создать новые элементы справочников ВетИС:</text:p>
      <text:list text:style-name="List_20_1" text:continue-numbering="false">
        <text:list-item>
          <text:p text:style-name="List_20_1_Content_First">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">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:%D0%BF%D1%80%D0%BE%D0%B4%D1%83%D0%BA%D1%86%D0%B8%D1%8F" text:style-name="Internet_20_link" text:visited-style-name="Visited_20_Internet_20_Link">Продукция</text:a>»;</text:p>
        </text:list-item>
        <text:list-item>
          <text:p text:style-name="List_20_1_Content">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:%D0%B5%D0%B4%D0%B8%D0%BD_%D0%B8%D0%B7%D0%BC" text:style-name="Internet_20_link" text:visited-style-name="Visited_20_Internet_20_Link">Единицы измерения</text:a>»;</text:p>
        </text:list-item>
        <text:list-item>
          <text:p text:style-name="List_20_1_Content">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:%D1%86%D0%B5%D0%BB%D0%B8_%D1%80%D0%B5%D0%B0%D0%BB%D0%B8%D0%B7%D0%B0%D1%86%D0%B8%D0%B8" text:style-name="Internet_20_link" text:visited-style-name="Visited_20_Internet_20_Link">Цели реализации</text:a>»;</text:p>
        </text:list-item>
        <text:list-item>
          <text:p text:style-name="List_20_1_Content_Last">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:%D0%B0%D0%B4%D1%80_%D0%B8%D0%BD%D1%84" text:style-name="Internet_20_link" text:visited-style-name="Visited_20_Internet_20_Link">Адресная информация</text:a>».</text:p>
        </text:list-item>
      </text:list>
      <text:p text:style-name="Text_20_body">Закладка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:%D0%BD%D0%B0%D1%87_%D0%B7%D0%B0%D0%BF%D0%BE%D0%BB%D0%BD%D0%B5%D0%BD%D0%B8%D0%B5" text:style-name="Internet_20_link" text:visited-style-name="Visited_20_Internet_20_Link">Начальное заполнение справочников</text:a>» позволяет заполнить нужные справочники ВетИС в автоматическом режиме. Следует учитывать, что такое заполнение приведет к избыточной информации в справочниках ВЕТИС: «Продукция» и «Единицы измерен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</dc:title>
  </office:meta>
</office:document-meta>
</file>