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остатки_продукции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</text:p>
      <text:h text:style-name="Heading_20_2" text:outline-level="2"><text:bookmark-start text:name="__RefHeading___остатки_продукции_1"/><text:bookmark-start text:name="остатки_продукции"/>Остатки продукции<text:bookmark-end text:name="__RefHeading___остатки_продукции_1"/><text:bookmark-end text:name="остатки_продукции"/></text:h>
      <text:p text:style-name="Text_20_body">Документ «<text:span text:style-name="Strong_20_Emphasis">Остатки продукции</text:span>» запрашивает с сервера системы «Меркурий» актуальные остатки ВетИС и фиксирует в базе данных партии этих остатков.<text:line-break/>Список документов доступен через позицию «<text:span text:style-name="Strong_20_Emphasis">Остатки продукции</text:span>» меню «<text:span text:style-name="Strong_20_Emphasis">ФГИС «ВетИС» (АС «Меркурий»)</text:span>» раздела «<text:span text:style-name="Strong_20_Emphasis">Документы</text:span>».</text:p>
      <text:p text:style-name="Text_20_body">При создании документа следует указать реквизиты «<text:span text:style-name="Strong_20_Emphasis">Хозяйствующий субъект</text:span>», «<text:span text:style-name="Strong_20_Emphasis">Предприятие</text:span>», «<text:span text:style-name="Strong_20_Emphasis">Торговый объект</text:span>», а затем нажать кнопку «<text:span text:style-name="Strong_20_Emphasis"><text:span text:style-name="Emphasis">Получить от ВетИС остатки</text:span></text:span>».</text:p>
      <text:p text:style-name="Text_20_body">Через документ возможно сопоставление номенклатуры с продукцией ВетИС. При ранее указанном соответствии продукции ВетИС номенклатуре программа автоматически предложит подстанов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остатки_продукции</dc:title>
  </office:meta>
</office:document-meta>
</file>