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отражение_реализации_продукции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h text:style-name="Heading_20_2" text:outline-level="2"><text:bookmark-start text:name="__RefHeading___обработка_отражение_реализации_продукции_1"/><text:bookmark-start text:name="обработка_отражение_реализации_продукции"/>Обработка «Отражение реализации продукции»<text:bookmark-end text:name="__RefHeading___обработка_отражение_реализации_продукции_1"/><text:bookmark-end text:name="обработка_отражение_реализации_продукции"/></text:h>
      <text:p text:style-name="Text_20_body">Обработка ВЕТИС «<text:span text:style-name="Strong_20_Emphasis">Отражение реализации продукции</text:span>», выполняет тоже действие, что и <text:a xlink:type="simple" xlink:href="https://wiki.ilexx.ru/doku.php?id=%D1%82%D0%BF5:%D0%B2%D0%B5%D1%82%D0%B8%D1%81:%D0%BD%D0%B0%D1%81%D1%82%D1%80%D0%BE%D0%B9%D0%BA%D0%B0:%D1%80%D0%B5%D0%B3%D0%BB_%D0%B7%D0%B0%D0%B4%D0%B0%D0%BD%D0%B8%D1%8F" text:style-name="Internet_20_link" text:visited-style-name="Visited_20_Internet_20_Link">одноименное регламентное задание</text:a>.</text:p>
      <text:p text:style-name="Text_20_body">Обработка доступна через позицию меню «<text:span text:style-name="Strong_20_Emphasis">ФГИС «ВетИС» (АС «Меркурий»)»</text:span>) раздела «<text:span text:style-name="Strong_20_Emphasis">Документы</text:span>». В форме обработки следует указать ХС и предприятие, по которому выполняется отражение реализации продукции.</text:p>
      <text:p text:style-name="Text_20_body">После нажатия кнопки «<text:span text:style-name="Strong_20_Emphasis"><text:span text:style-name="Emphasis">Выполнить</text:span></text:span>» на экран выводится сообщение: «<text:span text:style-name="Emphasis">Данные о реализации отправлены в ВетИС</text:span>». После чего автоматически формируется документ «<text:a xlink:type="simple" xlink:href="https://wiki.ilexx.ru/doku.php?id=%D1%82%D0%BF5:%D0%B2%D0%B5%D1%82%D0%B8%D1%81:%D0%B4%D0%BE%D0%BA%D1%83%D0%BC%D0%B5%D0%BD%D1%82%D1%8B:%D0%B8%D0%BD%D0%B2%D0%B5%D0%BD%D1%82%D0%B0%D1%80%D0%B8%D0%B7%D0%B0%D1%86%D0%B8%D1%8F" text:style-name="Internet_20_link" text:visited-style-name="Visited_20_Internet_20_Link">Оформление результатов инвентаризаци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отражение_реализации_продукции</dc:title>
  </office:meta>
</office:document-meta>
</file>