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тп5:ветис:документы:создание_сопоставлений:закл_единицы"/><text:bookmark-start text:name="__RefHeading___закладка_сопоставление_единиц_1"/><text:bookmark-start text:name="закладка_сопоставление_единиц"/>Закладка «Сопоставление единиц»<text:bookmark-end text:name="__RefHeading___закладка_сопоставление_единиц_1"/><text:bookmark-end text:name="закладка_сопоставление_единиц"/></text:h>
      <text:p text:style-name="Text_20_body">ТП5 &lt;- start &lt;- <text:a xlink:type="simple" xlink:href="https://wiki.ilexx.ru/doku.php?id=%D1%82%D0%BF5:%D0%B2%D0%B5%D1%82%D0%B8%D1%81" text:style-name="Internet_20_link" text:visited-style-name="Visited_20_Internet_20_Link">Работа с ВЕТИС</text:a> &lt;- <text:a xlink:type="simple" xlink:href="https://wiki.ilexx.ru/doku.php?id=%D1%82%D0%BF5:%D0%B2%D0%B5%D1%82%D0%B8%D1%81:%D0%B4%D0%BE%D0%BA%D1%83%D0%BC%D0%B5%D0%BD%D1%82%D1%8B" text:style-name="Internet_20_link" text:visited-style-name="Visited_20_Internet_20_Link">Документы для учета продукции подконтрольной Россельхознадзору</text:a> &lt;- <text:a xlink:type="simple" xlink:href="https://wiki.ilexx.ru/doku.php?id=%D1%82%D0%BF5:%D0%B2%D0%B5%D1%82%D0%B8%D1%81:%D0%B4%D0%BE%D0%BA%D1%83%D0%BC%D0%B5%D0%BD%D1%82%D1%8B:%D1%81%D0%BE%D0%B7%D0%B4%D0%B0%D0%BD%D0%B8%D0%B5_%D1%81%D0%BE%D0%BF%D0%BE%D1%81%D1%82%D0%B0%D0%B2%D0%BB%D0%B5%D0%BD%D0%B8%D0%B9" text:style-name="Internet_20_link" text:visited-style-name="Visited_20_Internet_20_Link">Создание сопоставлений</text:a></text:p>
      <text:p text:style-name="Text_20_body">Закладка позволяет сопоставить элементы справочника «<text:span text:style-name="Strong_20_Emphasis">Классификатор единиц измерения</text:span>» и справочника ВЕТИС «<text:a xlink:type="simple" xlink:href="https://wiki.ilexx.ru/doku.php?id=%D1%82%D0%BF5:%D0%B2%D0%B5%D1%82%D0%B8%D1%81:%D0%BD%D0%B0%D1%81%D1%82%D1%80%D0%BE%D0%B9%D0%BA%D0%B0:%D0%B5%D0%B4%D0%B8%D0%BD%D0%B8%D1%86%D1%8B_%D0%B8%D0%B7%D0%BC%D0%B5%D1%80%D0%B5%D0%BD%D0%B8%D1%8F" text:style-name="Internet_20_link" text:visited-style-name="Visited_20_Internet_20_Link">Единицы измерения</text:a>», а также задать коэффициент пересчета из единицы измерения классификатора в единицу измерения продукции ВетИС. </text:p>
      <text:p text:style-name="Text_20_body">Режим работы с закладкой определяется выбранной позицией меню кнопки «<text:span text:style-name="Strong_20_Emphasis"><text:span text:style-name="Emphasis">Заполнить</text:span></text:span>»:</text:p>
      <text:list text:style-name="List_20_1" text:continue-numbering="false">
        <text:list-item>
          <text:p text:style-name="List_20_1_Content_First"> «<text:span text:style-name="Strong_20_Emphasis">По существующим связям</text:span>»;</text:p>
        </text:list-item>
        <text:list-item>
          <text:p text:style-name="List_20_1_Content"> «<text:span text:style-name="Strong_20_Emphasis">Из справочника «ВетИС: единицы измерения»</text:span>»;</text:p>
        </text:list-item>
        <text:list-item>
          <text:p text:style-name="List_20_1_Content_Last"> «<text:span text:style-name="Strong_20_Emphasis">Единицы измерения по совпадению наименований</text:span>».</text:p>
        </text:list-item>
      </text:list>
      <text:p text:style-name="Text_20_body">При выборе позиции меню «<text:span text:style-name="Strong_20_Emphasis">По существующим связям</text:span>» табличная часть закладки заполняется элементами справочника ВетИС «<text:span text:style-name="Strong_20_Emphasis">Единицы измерения</text:span>», для которых выполнено сопоставление с единицами «<text:span text:style-name="Strong_20_Emphasis">Классификатора единиц измерения</text:span>» конфигурации. Это позволяется изменить связь или коэффициент пересчета, между какими-то элементами справочников, либо убрать сопоставление. Если в табличной части закладки есть данные, пользователю выдается предупреждающее сообщение: «<text:span text:style-name="Emphasis">Очищать таблицу единиц?</text:span>» с тремя световыми кнопками: «<text:span text:style-name="Strong_20_Emphasis"><text:span text:style-name="Emphasis">Да</text:span></text:span>», «<text:span text:style-name="Strong_20_Emphasis"><text:span text:style-name="Emphasis">Нет</text:span></text:span>», «<text:span text:style-name="Strong_20_Emphasis"><text:span text:style-name="Emphasis">Отмена</text:span></text:span>».</text:p>
      <text:p text:style-name="Text_20_body">При выборе позиции меню «<text:span text:style-name="Strong_20_Emphasis">Из справочника «ВетИС: единицы измерения</text:span>«» графа «Единица измерения ВЕТИС» заполняется элементами справочника ВетИС «<text:span text:style-name="Strong_20_Emphasis">Единицы измерения</text:span>» созданных обработкой «<text:a xlink:type="simple" xlink:href="https://wiki.ilexx.ru/doku.php?id=%D1%82%D0%BF5:%D0%B2%D0%B5%D1%82%D0%B8%D1%81:%D0%B4%D0%BE%D0%BA%D1%83%D0%BC%D0%B5%D0%BD%D1%82%D1%8B:%D0%B7%D0%B0%D0%B3%D1%80%D1%83%D0%B7%D0%BA%D0%B0_%D1%81%D0%BF%D1%80%D0%B0%D0%B2%D0%BE%D1%87%D0%BD%D0%B8%D0%BA%D0%BE%D0%B2" text:style-name="Internet_20_link" text:visited-style-name="Visited_20_Internet_20_Link">Загрузка справочников</text:a>», а в графе «Единица измерения» указывается связанная с ней единица конфигурации, если такая связь установлена. Двойным щелчком мыши в графе «Единица измерения» нужной строки вызывается справочник «<text:span text:style-name="Strong_20_Emphasis">Классификатор единиц измерения</text:span>» и в нем следует выбрать подходящую единицу измерения, либо вручную ввести подходящее наименование единицы измерения из классификатора конфигурации. Затем следует задать коэффициент пересчета. <text:line-break/>Эта процедура выполняется для всех нужных строк графы «Единицы измерения ВЕТИС». <text:line-break/>Если в графе «Единица измерения» выбирается единица уже присутствующая в табличной части, выдаётся сообщение об ошибке: «<text:span text:style-name="Emphasis">Выбранное значение уже присутствует в таблице</text:span>». Такую связь для элемента справочника «<text:span text:style-name="Strong_20_Emphasis">Единицы измерения ВетИС</text:span>» следует установить вручную в справочнике ВетИС «<text:span text:style-name="Strong_20_Emphasis">Единицы измерения</text:span>».</text:p>
      <text:p text:style-name="Text_20_body">После нажатия кнопки «<text:span text:style-name="Strong_20_Emphasis"><text:span text:style-name="Emphasis">Применить</text:span></text:span>» устанавливается связь между элементами справочников, для которых указано сопоставление. На экран выводится сообщение «<text:span text:style-name="Emphasis">Обработка завершена</text:span>» со световой кнопкой «<text:span text:style-name="Strong_20_Emphasis"><text:span text:style-name="Emphasis">Ok</text:span></text:span>».</text:p>
      <text:p text:style-name="Text_20_body">Если позиция меню «<text:span text:style-name="Strong_20_Emphasis">Из справочника «ВетИС: единицы измерения»</text:span>» вызывается при заполненной табличной части, на экран выводится сообщение «<text:span text:style-name="Emphasis">Перезаполнять заполненные единицы</text:span>» с тремя световыми кнопками: «<text:span text:style-name="Strong_20_Emphasis"><text:span text:style-name="Emphasis">Да</text:span></text:span>», «<text:span text:style-name="Strong_20_Emphasis"><text:span text:style-name="Emphasis">Нет</text:span></text:span>», «<text:span text:style-name="Strong_20_Emphasis"><text:span text:style-name="Emphasis">Отмена</text:span></text:span>».</text:p>
      <text:p text:style-name="Text_20_body">При выборе позиции меню «<text:span text:style-name="Strong_20_Emphasis">Единицы измерения по совпадению наименований</text:span>» табличная часть закладки заполняется элементами справочника ВетИС «<text:span text:style-name="Strong_20_Emphasis">Единицы измерения</text:span>», для которых найдено совпадение с наименованием элементов «<text:span text:style-name="Strong_20_Emphasis">Классификатора единиц измерения</text:span>» конфигурации. После нажатия кнопки «<text:span text:style-name="Strong_20_Emphasis"><text:span text:style-name="Emphasis">Применить</text:span></text:span>» устанавливается сопоставление между выведенными элементами справочников.</text:p>
      <text:p text:style-name="Text_20_body">Нажатием кнопки «<text:span text:style-name="Strong_20_Emphasis"><text:span text:style-name="Emphasis">Очистить</text:span></text:span>» можно удалить информацию из табличной части закладки. На экран выводится сообщение «<text:span text:style-name="Emphasis">Очистить таблицу единиц измерения</text:span>» с двумя световыми кнопками: «<text:span text:style-name="Strong_20_Emphasis"><text:span text:style-name="Emphasis">Да</text:span></text:span>», «<text:span text:style-name="Strong_20_Emphasis"><text:span text:style-name="Emphasis">Нет</text:span>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ветис:документы:создание_сопоставлений:закл_единицы</dc:title>
  </office:meta>
</office:document-meta>
</file>