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создание_сопоставлений:закл_склады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</text:p>
      <text:h text:style-name="Heading_20_3" text:outline-level="3"><text:bookmark-start text:name="__RefHeading___закладка_сопоставление_складов_1"/><text:bookmark-start text:name="закладка_сопоставление_складов"/>Закладка «Сопоставление складов»<text:bookmark-end text:name="__RefHeading___закладка_сопоставление_складов_1"/><text:bookmark-end text:name="закладка_сопоставление_складов"/></text:h>
      <text:p text:style-name="Text_20_body">Закладка позволяет сопоставить элементы справочника «<text:span text:style-name="Strong_20_Emphasis">Склады</text:span>» и справочника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.</text:p>
      <text:p text:style-name="Text_20_body">Табличная часть закладки разделена на две части:</text:p>
      <text:list text:style-name="List_20_1" text:continue-numbering="false">
        <text:list-item>
          <text:p text:style-name="List_20_1_Content_First"> левая часть содержит склады предприятия из справочника «<text:span text:style-name="Strong_20_Emphasis">Склады</text:span>»;</text:p>
        </text:list-item>
        <text:list-item>
          <text:p text:style-name="List_20_1_Content_Last"> правая часть содержит предприятия ВетИС, записанных в справочник «<text:span text:style-name="Strong_20_Emphasis">Предприятия</text:span>».</text:p>
        </text:list-item>
      </text:list>
      <text:p text:style-name="Text_20_body">Для установления связи между складом конфигурации с элементом справочника «<text:span text:style-name="Strong_20_Emphasis">Предприятия</text:span>», если такая связь не <text:a xlink:type="simple" xlink:href="https://wiki.ilexx.ru/doku.php?id=%D1%82%D0%BF5:%D0%B2%D0%B5%D1%82%D0%B8%D1%81:%D0%BD%D0%B0%D1%81%D1%82%D1%80%D0%BE%D0%B9%D0%BA%D0%B0:%D1%81%D0%BF%D1%80%D0%B0%D0%B2%D0%BE%D1%87%D0%BD%D0%B8%D0%BA_%D1%81%D0%BA%D0%BB%D0%B0%D0%B4%D1%8B" text:style-name="Internet_20_link" text:visited-style-name="Visited_20_Internet_20_Link">установлена вручную</text:a>, в левой части закладки следует нажать кнопку «<text:span text:style-name="Strong_20_Emphasis"><text:span text:style-name="Emphasis">Добавить</text:span></text:span>» и выбрать из справочника «<text:span text:style-name="Strong_20_Emphasis">Склады</text:span>» нужный элемент. В правой части закладки следует нажать аналогичную кнопку и выбрать из справочника «<text:span text:style-name="Strong_20_Emphasis">Предприятия</text:span>» предприятие ВетИС, которое сопоставляется данному складу. При нажатии кнопки «<text:span text:style-name="Strong_20_Emphasis"><text:span text:style-name="Emphasis">Применить</text:span></text:span>» заданное в табличной части закладки сопоставление будет записано в конфигурацию.</text:p>
      <text:p text:style-name="Text_20_body">Один склад можно соответствовать только одному предприятию ВетИС. <text:line-break/>Если одному складу сопоставить несколько предприятий ВетИС, то останется только связь с последним указанным предприятием. <text:line-break/>Если складу будет сопоставлено предприятие, которое ранее было сопоставлено другому складу, на экран будет выведено предупреждающее сообщение: «<text:span text:style-name="Emphasis">Предприятие … уже выбрано для склада …</text:span>» и такая связь не может быть установлена.</text:p>
      <text:p text:style-name="Text_20_body">Выбор единственной позиции меню кнопки «<text:span text:style-name="Strong_20_Emphasis"><text:span text:style-name="Emphasis">Заполнить</text:span></text:span>» «<text:span text:style-name="Strong_20_Emphasis">По существующим связям</text:span>» позволяет заполнить левую часть закладки складами, которым сопоставлены предприятия ВетИС. При наведении курсора на строку со складом, в правой части выводятся сопоставленное ему предприятие ВетИС. При этом такую связь можно удалить, назначить складу новую связь и нажатием кнопки «<text:span text:style-name="Strong_20_Emphasis"><text:span text:style-name="Emphasis">Применить</text:span></text:span>» зафиксировать такое измен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оздание_сопоставлений:закл_склады</dc:title>
  </office:meta>
</office:document-meta>
</file>