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ветис:документы:создание_сопоставлений:закл_фирмы"/><text:bookmark-start text:name="__RefHeading___закладка_сопоставление_фирм_контрагентов_1"/><text:bookmark-start text:name="закладка_сопоставление_фирм_контрагентов"/>Закладка «Сопоставление Фирм/Контрагентов»<text:bookmark-end text:name="__RefHeading___закладка_сопоставление_фирм_контрагентов_1"/><text:bookmark-end text:name="закладка_сопоставление_фирм_контрагентов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</text:p>
      <text:p text:style-name="Text_20_body">Закладка позволяет сопоставить элементы справочника «<text:span text:style-name="Strong_20_Emphasis">Фирмы</text:span>»/«<text:span text:style-name="Strong_20_Emphasis">Контрагенты</text:span>» и справочника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</text:p>
      <text:p text:style-name="Text_20_body">Табличная часть закладки разделена на две части:</text:p>
      <text:list text:style-name="List_20_1" text:continue-numbering="false">
        <text:list-item>
          <text:p text:style-name="List_20_1_Content_First"> левая часть содержит наименования фирм или контрагентов из соответствующих справочников конфигурации;</text:p>
        </text:list-item>
        <text:list-item>
          <text:p text:style-name="List_20_1_Content_Last"> правая часть содержит ХС из справочника «<text:span text:style-name="Strong_20_Emphasis">Хозяйственные субъекты</text:span>», которые сопоставлены фирме/контрагенту.</text:p>
        </text:list-item>
      </text:list>
      <text:p text:style-name="Text_20_body">Для установления связи между фирмой/контрагентом с элементом справочника «<text:span text:style-name="Strong_20_Emphasis">Хозяйственные субъекты</text:span>» в левой части закладки следует нажать кнопку («<text:span text:style-name="Strong_20_Emphasis"><text:span text:style-name="Emphasis">Добавить</text:span></text:span>») и выбрать из справочника «<text:span text:style-name="Strong_20_Emphasis">Фирмы</text:span>»/«<text:span text:style-name="Strong_20_Emphasis">Контрагент</text:span>» нужный элемент. Если в правой части таблицы для активной строки ничего не выводится, у данного элемента нет сопоставления с ХС. Такое сопоставление можно задать вручную. Для этого после нажатия кнопки «<text:span text:style-name="Strong_20_Emphasis"><text:span text:style-name="Emphasis">Добавить</text:span></text:span>» правой части закладки следует выбрать в справочнике «<text:span text:style-name="Strong_20_Emphasis">Хозяйственные субъекты</text:span>» элемент справочника, которому сопоставляется элемент из левой части закладки. Нажатием кнопки «<text:span text:style-name="Strong_20_Emphasis"><text:span text:style-name="Emphasis">Применить</text:span></text:span>» заданное в табличной части закладки сопоставление будет записано в конфигурацию.</text:p>
      <text:p text:style-name="Text_20_body">Сопоставление фирм/контрагентов и ХС может быть также выполнено вручную заполнением нужных реквизитов закладки «<text:span text:style-name="Strong_20_Emphasis">ВЕТИС</text:span>», либо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.</text:p>
      <text:p text:style-name="Text_20_body">Меню кнопки «<text:span text:style-name="Strong_20_Emphasis"><text:span text:style-name="Emphasis">Заполнить</text:span></text:span>» содержит две позиции:</text:p>
      <text:list text:style-name="List_20_1" text:continue-numbering="false">
        <text:list-item>
          <text:p text:style-name="List_20_1_Content_First"> «<text:span text:style-name="Strong_20_Emphasis">По ИНН и КПП</text:span>»;</text:p>
        </text:list-item>
        <text:list-item>
          <text:p text:style-name="List_20_1_Content_Last"> «<text:span text:style-name="Strong_20_Emphasis">По существующим связям</text:span>».</text:p>
        </text:list-item>
      </text:list>
      <text:p text:style-name="Text_20_body">Выбор позиции «<text:span text:style-name="Strong_20_Emphasis">По ИНН и КПП</text:span>» позволяет заполнить левую и правую части закладки элементами справочников «<text:span text:style-name="Strong_20_Emphasis">Фирмы</text:span>» и «<text:span text:style-name="Strong_20_Emphasis">Контрагенты</text:span>», которые имеют одинаковые с ХС ИНН и КПП. При нажатии кнопки «<text:span text:style-name="Strong_20_Emphasis"><text:span text:style-name="Emphasis">Применить</text:span></text:span>» заданное в табличной части закладки сопоставление будет записано в закладку «ВЕТИС» фирмы/контрагента.</text:p>
      <text:p text:style-name="Text_20_body">Выбор позиции «<text:span text:style-name="Strong_20_Emphasis">По существующим связям</text:span>» позволяет заполнить левую часть закладки элементами справочников «<text:span text:style-name="Strong_20_Emphasis">Фирмы</text:span>» и «<text:span text:style-name="Strong_20_Emphasis">Контрагенты</text:span>», которым установлено сопоставление с ХС. В правой части таблицы выводятся сопоставленные элементы из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 Они отображаются при выборе строки в левой части закладки. При необходимости установленное сопоставление можно отменить. Внесенные изменения вступают в силу после нажатия кнопки «<text:span text:style-name="Strong_20_Emphasis"><text:span text:style-name="Emphasis">Примен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оздание_сопоставлений:закл_фирмы</dc:title>
  </office:meta>
</office:document-meta>
</file>