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документы:создание_сопоставлений"/><text:bookmark-start text:name="__RefHeading___создание_сопоставлений_1"/><text:bookmark-start text:name="создание_сопоставлений"/>Создание сопоставлений<text:bookmark-end text:name="__RefHeading___создание_сопоставлений_1"/><text:bookmark-end text:name="создание_сопоставлений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</text:p>
      <text:p text:style-name="Text_20_body">Обработка «<text:span text:style-name="Strong_20_Emphasis">Создание сопоставлений</text:span>» служит для установления связи между субъектами базы данных торгового предприятия и элементами базы данных системы «Меркурий», закруженных в конфигурацию. Обработка доступна из меню «<text:span text:style-name="Strong_20_Emphasis">ФГИС «ВетИС» (АС «Меркурий») </text:span>» раздела «<text:span text:style-name="Strong_20_Emphasis">Документы</text:span>».
Обработка позволяет сопоставить:</text:p>
      <text:list text:style-name="List_20_1" text:continue-numbering="false">
        <text:list-item>
          <text:p text:style-name="List_20_1_Content_First"> элементы справочника «Фирмы»/«Контрагенты» и справочника ВЕТИС: «Хозяйствующие субъекты» (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:%D0%B7%D0%B0%D0%BA%D0%BB_%D1%84%D0%B8%D1%80%D0%BC%D1%8B" text:style-name="Internet_20_link" text:visited-style-name="Visited_20_Internet_20_Link">Закладка «Сопоставление Фирм/Контрагентов» </text:a>);</text:p>
        </text:list-item>
        <text:list-item>
          <text:p text:style-name="List_20_1_Content"> элементы справочника «Склады» и справочника ВЕТИС: «Предприятия» (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:%D0%B7%D0%B0%D0%BA%D0%BB_%D1%81%D0%BA%D0%BB%D0%B0%D0%B4%D1%8B" text:style-name="Internet_20_link" text:visited-style-name="Visited_20_Internet_20_Link">Закладка «Сопоставление складов»</text:a>);</text:p>
        </text:list-item>
        <text:list-item>
          <text:p text:style-name="List_20_1_Content"> элементы справочника «Номенклатура» и справочника ВЕТИС: «Продукция» ((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:%D0%B7%D0%B0%D0%BA%D0%BB_%D0%BD%D0%BE%D0%BC%D0%B5%D0%BD%D0%BA%D0%BB%D0%B0%D1%82%D1%83%D1%80%D0%B0" text:style-name="Internet_20_link" text:visited-style-name="Visited_20_Internet_20_Link">Закладка «Сопоставление номенклатуры»</text:a>);</text:p>
        </text:list-item>
        <text:list-item>
          <text:p text:style-name="List_20_1_Content_Last"> элементы справочника «Классификатор единиц измерения» и справочника ВЕТИС: «Единицы измерения» (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:%D0%B7%D0%B0%D0%BA%D0%BB_%D0%B5%D0%B4%D0%B8%D0%BD%D0%B8%D1%86%D1%8B" text:style-name="Internet_20_link" text:visited-style-name="Visited_20_Internet_20_Link">Закладка «Сопоставление единиц»</text:a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создание_сопоставлений</dc:title>
  </office:meta>
</office:document-meta>
</file>