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тп5:ветис:документы:транспортная_партия:обмен_с_ветис"/><text:bookmark-start text:name="__RefHeading___обмен_данными_с_ветис_1"/><text:bookmark-start text:name="обмен_данными_с_ветис"/>Обмен данными с ВетИС<text:bookmark-end text:name="__RefHeading___обмен_данными_с_ветис_1"/><text:bookmark-end text:name="обмен_данными_с_ветис"/></text:h>
      <text:p text:style-name="Text_20_body">ТП5 &lt;- start &lt;- <text:a xlink:type="simple" xlink:href="https://wiki.ilexx.ru/doku.php?id=%D1%82%D0%BF5:%D0%B2%D0%B5%D1%82%D0%B8%D1%81" text:style-name="Internet_20_link" text:visited-style-name="Visited_20_Internet_20_Link">Работа с ВЕТИС</text:a> &lt;- <text:a xlink:type="simple" xlink:href="https://wiki.ilexx.ru/doku.php?id=%D1%82%D0%BF5:%D0%B2%D0%B5%D1%82%D0%B8%D1%81:%D0%B4%D0%BE%D0%BA%D1%83%D0%BC%D0%B5%D0%BD%D1%82%D1%8B" text:style-name="Internet_20_link" text:visited-style-name="Visited_20_Internet_20_Link">Документы для учета продукции подконтрольной Россельхознадзору</text:a> &lt;- <text:a xlink:type="simple" xlink:href="https://wiki.ilexx.ru/doku.php?id=%D1%82%D0%BF5:%D0%B2%D0%B5%D1%82%D0%B8%D1%81:%D0%B4%D0%BE%D0%BA%D1%83%D0%BC%D0%B5%D0%BD%D1%82%D1%8B:%D1%82%D1%80%D0%B0%D0%BD%D1%81%D0%BF%D0%BE%D1%80%D1%82%D0%BD%D0%B0%D1%8F_%D0%BF%D0%B0%D1%80%D1%82%D0%B8%D1%8F" text:style-name="Internet_20_link" text:visited-style-name="Visited_20_Internet_20_Link">Оформление транспортных партий</text:a></text:p>
      <text:p text:style-name="Text_20_body">В закладке «<text:span text:style-name="Strong_20_Emphasis">Обмен данными с ВетИС</text:span>» документа ВетИС отображается лог обмена с системой «Меркурий» по данному документу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тп5:ветис:документы:транспортная_партия:обмен_с_ветис</dc:title>
  </office:meta>
</office:document-meta>
</file>