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транспортная_партия:трансп_инф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транспортная_информация_1"/><text:bookmark-start text:name="транспортная_информация"/>Транспортная информация<text:bookmark-end text:name="__RefHeading___транспортная_информация_1"/><text:bookmark-end text:name="транспортная_информация"/></text:h>
      <text:p text:style-name="Text_20_body">Закладка «<text:span text:style-name="Strong_20_Emphasis">Транспортная информация</text:span>» документа «<text:span text:style-name="Strong_20_Emphasis">Оформление транспортных партий</text:span>» позволяет задать данные для перевозки товара транспортной партии.</text:p>
      <text:p text:style-name="Text_20_body">В реквизите «<text:span text:style-name="Strong_20_Emphasis">Серия</text:span>» указывается серия формируемой ВСД на транспортную партию.</text:p>
      <text:p text:style-name="Text_20_body">В реквизите «<text:span text:style-name="Strong_20_Emphasis">Способ хранения при транспортировке</text:span>» из предлагаемого списка выбирается нужный способ хранения товара:</text:p>
      <text:list text:style-name="List_20_1" text:continue-numbering="false">
        <text:list-item>
          <text:p text:style-name="List_20_1_Content_First"> «Охлажденный»;</text:p>
        </text:list-item>
        <text:list-item>
          <text:p text:style-name="List_20_1_Content"> «Замороженный»;</text:p>
        </text:list-item>
        <text:list-item>
          <text:p text:style-name="List_20_1_Content"> «Охлаждаемый»;</text:p>
        </text:list-item>
        <text:list-item>
          <text:p text:style-name="List_20_1_Content_Last"> «Вентилируемый».</text:p>
        </text:list-item>
      </text:list>
      <text:p text:style-name="Text_20_body">В реквизите «<text:span text:style-name="Strong_20_Emphasis">Тип транспорта</text:span>» из предлагаемого списка выбирается тип транспорта, который используется для перевозки:</text:p>
      <text:list text:style-name="List_20_1" text:continue-numbering="false">
        <text:list-item>
          <text:p text:style-name="List_20_1_Content_First"> «Автомобильный» — дополнительные реквизиты: «Номер автомобиля», «Номер прицепа» и «Номер контейнера»;</text:p>
        </text:list-item>
        <text:list-item>
          <text:p text:style-name="List_20_1_Content"> «Железнодорожный» — дополнительный реквизит «Номер вагона»;</text:p>
        </text:list-item>
        <text:list-item>
          <text:p text:style-name="List_20_1_Content"> «Авиатранспорт» — дополнительный реквизит «Номер рейса»;</text:p>
        </text:list-item>
        <text:list-item>
          <text:p text:style-name="List_20_1_Content"> «Морской (контейнерская партия)» — дополнительный реквизит «Номер контейнера»;</text:p>
        </text:list-item>
        <text:list-item>
          <text:p text:style-name="List_20_1_Content"> «Морской (трюмная партия)» — дополнительный реквизит «Название судна»;</text:p>
        </text:list-item>
        <text:list-item>
          <text:p text:style-name="List_20_1_Content_Last"> «Речной» — дополнительный реквизит «Название судна».</text:p>
        </text:list-item>
      </text:list>
      <text:p text:style-name="Text_20_body">Если при транспортировке товара есть пункты перегрузки, их необходимо указать в табличной части закладки. При этом для каждой строки табличной части указывается тип транспорта и его реквизиты.</text:p>
      <text:p text:style-name="Text_20_body">Если перевозкой товара занимается посредник, необходимо в реквизите «<text:span text:style-name="Strong_20_Emphasis">Фирма-посредник</text:span>» из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 выбрать нужную фир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транспортная_партия:трансп_инф</dc:title>
  </office:meta>
</office:document-meta>
</file>