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транспортная_партия"/><text:bookmark-start text:name="__RefHeading___оформление_транспортных_партий_1"/><text:bookmark-start text:name="оформление_транспортных_партий"/>Оформление транспортных партий<text:bookmark-end text:name="__RefHeading___оформление_транспортных_партий_1"/><text:bookmark-end text:name="оформление_транспортных_партий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p text:style-name="Text_20_body">Документ «<text:span text:style-name="Strong_20_Emphasis">Оформление транспортных партий</text:span>» позволяет оформить транспортный ВСД на оптовую продажу или перемещение партии товара без смены собственника. Список документов «<text:span text:style-name="Strong_20_Emphasis">Оформление транспортных партий</text:span>» доступен из меню «<text:span text:style-name="Strong_20_Emphasis">ФГИС «ВетИС» (АС «Меркурий»)</text:span>» раздела «<text:span text:style-name="Strong_20_Emphasis">Документы</text:span>».</text:p>
      <text:p text:style-name="Text_20_body">Документ «<text:span text:style-name="Strong_20_Emphasis">Оформление транспортных партий</text:span>» отражает процесс отгрузки подконтрольного товара покупателям, зарегистрированным в ВетИС, и может быть создан только на основании документов: «<text:span text:style-name="Strong_20_Emphasis">Расходная накладная</text:span>», «<text:span text:style-name="Strong_20_Emphasis">Возврат поставщику</text:span>», «<text:span text:style-name="Strong_20_Emphasis">Перемещение</text:span>», «<text:span text:style-name="Strong_20_Emphasis">Расходная накладная внутренняя</text:span>». Документ основание может быть проведен, только после получения утвердительного ответа от ВетИС, что на продукцию оформлен транспортный ВСД и он передан в личный кабинет ВетИС получателя товара. Т.е. на неё оформлен и утверждён в системе «Меркурий» документ «<text:span text:style-name="Strong_20_Emphasis">Оформление транспортных партий</text:span>».</text:p>
      <text:p text:style-name="Text_20_body">При попытке проведения выше перечисленных документов, у которых в графе «<text:span text:style-name="Strong_20_Emphasis">Контрагент</text:span>» указано предприятие, сопоставленное ХС, а в номенклатуре задана подконтрольная продукция, выдается сообщение о том, что данный документ провести не удалось. В разделе служебных сообщений выводится подсказка: «<text:span text:style-name="Strong_20_Emphasis">Документ должен быть подтвержден в ВетИС</text:span>».<text:line-break/>Документ следует записать в базу данных и на его основании создать документ «<text:span text:style-name="Strong_20_Emphasis">Оформление транспортных партий</text:span>».<text:line-break/>Форма документа «<text:span text:style-name="Strong_20_Emphasis">Оформление транспортных партий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омер ТТН .. от..</text:span>— номер и дата оформления транспортного ВСД.</text:p>
        </text:list-item>
        <text:list-item>
          <text:p text:style-name="List_20_1_Content"> <text:span text:style-name="Strong_20_Emphasis">Документ основания</text:span> — наименование и номер документа основания;</text:p>
        </text:list-item>
        <text:list-item>
          <text:p text:style-name="List_20_1_Content"> <text:span text:style-name="Strong_20_Emphasis">Отправитель / Предприятие отправитель</text:span> — ХС и предприятие отправителя подконтрольного товара. Выбирается из справочников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 и ВетИС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;</text:p>
        </text:list-item>
        <text:list-item>
          <text:p text:style-name="List_20_1_Content"> <text:span text:style-name="Strong_20_Emphasis">Получатель / Предприятие  получатель</text:span> — ХС и предприятие получателя подконтрольного товара. Выбирается из справочников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 и ВетИС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. Если ХС-отправитель и ХС-получатель один и тот же, осуществляется перемещение товара без смены владельца;</text:p>
        </text:list-item>
        <text:list-item>
          <text:p text:style-name="List_20_1_Content"> <text:span text:style-name="Strong_20_Emphasis">Тип накладной</text:span> — вид транспортной накладной. Выбирается из списка:</text:p>
          <text:list text:style-name="List_20_1">
            <text:list-item>
              <text:p text:style-name="List_20_1_Content"> «Товарно-транспортная накладная»;</text:p>
            </text:list-item>
            <text:list-item>
              <text:p text:style-name="List_20_1_Content"> «Конасамент (перевозчик становится владельцем груза)»;</text:p>
            </text:list-item>
            <text:list-item>
              <text:p text:style-name="List_20_1_Content"> «CMR (международная ТТН)»;</text:p>
            </text:list-item>
            <text:list-item>
              <text:p text:style-name="List_20_1_Content"> «Авианакладная».</text:p>
            </text:list-item>
          </text:list>
        </text:list-item>
        <text:list-item>
          <text:p text:style-name="List_20_1_Content_Last"> <text:span text:style-name="Strong_20_Emphasis">Вет-врач</text:span> — уполномоченное лицо, зарегистрированное в системе «Меркурий» с правом «Доступ к ИС Меркурий через Ветис.API на выполнение операций». Выбирается из справочника «<text:a xlink:type="simple" xlink:href="https://wiki.ilexx.ru/doku.php?id=%D1%82%D0%BF5:%D0%B2%D0%B5%D1%82%D0%B8%D1%81:%D0%BD%D0%B0%D1%81%D1%82%D1%80%D0%BE%D0%B9%D0%BA%D0%B0:%D0%BF%D0%BE%D0%BB%D1%8C%D0%B7%D0%BE%D0%B2%D0%B0%D1%82%D0%B5%D0%BB%D0%B8" text:style-name="Internet_20_link" text:visited-style-name="Visited_20_Internet_20_Link">Пользователи</text:a>».</text:p>
        </text:list-item>
      </text:list>
      <text:p text:style-name="Text_20_body">После заполнения табличной части закладок «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:%D1%82%D0%BE%D0%B2%D0%B0%D1%80%D1%8B" text:style-name="Internet_20_link" text:visited-style-name="Visited_20_Internet_20_Link">Товары</text:a>» и «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:%D1%82%D1%80%D0%B0%D0%BD%D1%81%D0%BF_%D0%B8%D0%BD%D1%84" text:style-name="Internet_20_link" text:visited-style-name="Visited_20_Internet_20_Link">Транспортная информация</text:a>» нажатием кнопки «<text:span text:style-name="Strong_20_Emphasis"><text:span text:style-name="Emphasis">Отправить в ВетИС</text:span></text:span>» система передает в ВетИС данные по ВСД на каждую товарную позицию документа.</text:p>
      <text:p text:style-name="Text_20_body">Ответ от системы «Меркурий» по переданным ВСД будет получен при выполнении обмена через регламентное задание ««<text:a xlink:type="simple" xlink:href="https://wiki.ilexx.ru/doku.php?id=%D1%82%D0%BF5:%D0%B2%D0%B5%D1%82%D0%B8%D1%81:%D0%BD%D0%B0%D1%81%D1%82%D1%80%D0%BE%D0%B9%D0%BA%D0%B0:%D1%80%D0%B5%D0%B3%D0%BB_%D0%B7%D0%B0%D0%B4%D0%B0%D0%BD%D0%B8%D1%8F" text:style-name="Internet_20_link" text:visited-style-name="Visited_20_Internet_20_Link">ВетИС Обработка запросов</text:a>», либо нажатием кнопки «<text:span text:style-name="Strong_20_Emphasis"><text:span text:style-name="Emphasis">Проверить состояние</text:span></text:span>». В ответе может быть указано:</text:p>
      <text:list text:style-name="List_20_1" text:continue-numbering="false">
        <text:list-item>
          <text:p text:style-name="List_20_1_Content_First"> «<text:span text:style-name="Strong_20_Emphasis">Заявка успешно обработана</text:span>» — оформляемая операция отражена в системе «Меркурий»;</text:p>
        </text:list-item>
        <text:list-item>
          <text:p text:style-name="List_20_1_Content_Last"> «<text:span text:style-name="Strong_20_Emphasis">Заявка отклонена</text:span>» — в ответе указываются обнаруженные ошибки заполнения документа. После устранения ошибок заявка повторно отправляется в систему «Меркурий».</text:p>
        </text:list-item>
      </text:list>
      <text:p text:style-name="Text_20_body">После успешной регистрации заявки в системе «Меркурий» ВСД документа у ХС-отправителя получают статус «<text:span text:style-name="Strong_20_Emphasis">Оформлен</text:span>» и фирма получатель видит их в разделе входящих ВСД личного кабинета ВетИС. В табличной части документа «<text:span text:style-name="Strong_20_Emphasis">Оформление транспортных партий</text:span>» появляется отметка «<text:span text:style-name="Strong_20_Emphasis">Завершён</text:span>», а документ основание будет автоматически проведен. С этого момента проданное количество товара списывается через регламентное задание с остатков ХС в системе «Меркурий».</text:p>
      <text:p text:style-name="Text_20_body">Табличная часть документа «<text:span text:style-name="Strong_20_Emphasis">Оформление транспортных партий</text:span>» имеет три закладки:</text:p>
      <text:list text:style-name="List_20_1" text:continue-numbering="false">
        <text:list-item>
          <text:p text:style-name="List_20_1_Content_First"> 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:%D1%82%D0%BE%D0%B2%D0%B0%D1%80%D1%8B" text:style-name="Internet_20_link" text:visited-style-name="Visited_20_Internet_20_Link">Товары</text:a>;</text:p>
        </text:list-item>
        <text:list-item>
          <text:p text:style-name="List_20_1_Content"> 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:%D1%82%D1%80%D0%B0%D0%BD%D1%81%D0%BF_%D0%B8%D0%BD%D1%84" text:style-name="Internet_20_link" text:visited-style-name="Visited_20_Internet_20_Link">Транспортная информация</text:a>;</text:p>
        </text:list-item>
        <text:list-item>
          <text:p text:style-name="List_20_1_Content_Last"> 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:%D0%BE%D0%B1%D0%BC%D0%B5%D0%BD_%D1%81_%D0%B2%D0%B5%D1%82%D0%B8%D1%81" text:style-name="Internet_20_link" text:visited-style-name="Visited_20_Internet_20_Link">Обмен данными с ВетИС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транспортная_партия</dc:title>
  </office:meta>
</office:document-meta>
</file>