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настройка:адресная_информация"/><text:bookmark-start text:name="__RefHeading___группа_справочников_адресная_информация_1"/><text:bookmark-start text:name="группа_справочников_адресная_информация"/>Группа справочников «Адресная информация»<text:bookmark-end text:name="__RefHeading___группа_справочников_адресная_информация_1"/><text:bookmark-end text:name="группа_справочников_адресная_информация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продукции, подлежащей ветеринарной сертификации</text:a></text:p>
      <text:p text:style-name="Text_20_body">В группу справочников ВЕТИС: «<text:span text:style-name="Strong_20_Emphasis">Адресная информация</text:span>» входят следующие справочники:</text:p>
      <text:list text:style-name="List_20_1" text:continue-numbering="false">
        <text:list-item>
          <text:p text:style-name="List_20_1_Content_First"> «<text:span text:style-name="Strong_20_Emphasis">Страны</text:span>»;</text:p>
        </text:list-item>
        <text:list-item>
          <text:p text:style-name="List_20_1_Content"> «<text:span text:style-name="Strong_20_Emphasis">Регионы</text:span>»;</text:p>
        </text:list-item>
        <text:list-item>
          <text:p text:style-name="List_20_1_Content_Last"> «<text:span text:style-name="Strong_20_Emphasis">Районы</text:span>».</text:p>
        </text:list-item>
      </text:list>
      <text:p text:style-name="Text_20_body">Система «Меркурий» использует собственный адресный классификатор, в котором каждому зарегистрированному в нем субъекту присваиваются уникальные коды GUID и UUID.</text:p>
      <text:p text:style-name="Text_20_body">Справочники доступны в разделе «Справочники» → «Классификаторы» → «ВЕТИС: Адресная информация» («ВЕТИС: Страны», «ВЕТИС: Регионы», «ВЕТИС: Районы»). 
Загружается адресный классификатор в конфигурацию обработкой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адресная_информация</dc:title>
  </office:meta>
</office:document-meta>
</file>