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настройка:активность_предприятия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продукции, подлежащей ветеринарной сертификации</text:a></text:p>
      <text:h text:style-name="Heading_20_2" text:outline-level="2"><text:bookmark-start text:name="__RefHeading___справочник_активность_на_предприятии_1"/><text:bookmark-start text:name="справочник_активность_на_предприятии"/>Справочник «Активность на предприятии»<text:bookmark-end text:name="__RefHeading___справочник_активность_на_предприятии_1"/><text:bookmark-end text:name="справочник_активность_на_предприятии"/></text:h>
      <text:p text:style-name="Text_20_body">Справочник «<text:span text:style-name="Strong_20_Emphasis">Активность на предприятии</text:span>» вызывается цепочкой команд: «Справочники» → «Классификаторы» → «ВЕТИС: Активность на предприятии». Он предназначен для хранения в конфигурации наименований деятельности предприятий, предусмотренных в системе «Меркурий». Справочник автоматически загружается в базу предприятия при вводе первого элемента справочника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 и редактированию не подлежит.<text:line-break/>Справочник используется при регистрации в конфигурации ХС и предприятий системы «Меркурий».</text:p>
      <text:p text:style-name="Text_20_body">По факту активность на предприятии не является обязательным реквизитом. Поле обязательно только для случая, когда в торговом предприятии создается предприятие и система уведомляет ВетИС об активности на данном предприятии. В случае получения предприятия из ВетИС активность чаще всего не приходи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активность_предприятия</dc:title>
  </office:meta>
</office:document-meta>
</file>