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настройка:виды_упаковки"/><text:bookmark-start text:name="__RefHeading___справочник_виды_упаковки_1"/><text:bookmark-start text:name="справочник_виды_упаковки"/>Справочник «Виды упаковки»<text:bookmark-end text:name="__RefHeading___справочник_виды_упаковки_1"/><text:bookmark-end text:name="справочник_виды_упаковки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Справочник ВетИС:«<text:a xlink:type="simple" xlink:href="https://wiki.ilexx.ru/doku.php?id=%D1%82%D0%BF5:%D0%B2%D0%B5%D1%82%D0%B8%D1%81:%D0%BD%D0%B0%D1%81%D1%82%D1%80%D0%BE%D0%B9%D0%BA%D0%B0:%D0%BD%D0%BE%D0%BC%D0%B5%D0%BD%D0%BA%D0%BB%D0%B0%D1%82%D1%83%D1%80%D0%B0" text:style-name="Internet_20_link" text:visited-style-name="Visited_20_Internet_20_Link">Номенклатура</text:a>»</text:p>
      <text:p text:style-name="Text_20_body">Справочник «<text:span text:style-name="Strong_20_Emphasis">Виды упаковки</text:span>» вызывается цепочкой команд: «Справочники» → «Классификаторы» → «ВЕТИС: Номенклатура» → «ВЕТИС: Виды упаковки». Он предназначен для хранения в конфигурации наименований упаковок, предусмотренных в системе «Меркурий». Справочник загружается в базу предприятия обработкой «<text:a xlink:type="simple" xlink:href="https://wiki.ilexx.ru/doku.php?id=%D1%82%D0%BF5:%D0%B2%D0%B5%D1%82%D0%B8%D1%81:%D0%B4%D0%BE%D0%BA%D1%83%D0%BC%D0%B5%D0%BD%D1%82%D1%8B:%D0%B7%D0%B0%D0%B3%D1%80%D1%83%D0%B7%D0%BA%D0%B0_%D1%81%D0%BF%D1%80%D0%B0%D0%B2%D0%BE%D1%87%D0%BD%D0%B8%D0%BA%D0%BE%D0%B2" text:style-name="Internet_20_link" text:visited-style-name="Visited_20_Internet_20_Link">Загрузка справочников</text:a>» (закладка «Начальное заполнение») и редактированию не подлежит. Справочник используется при оформлении документа «<text:a xlink:type="simple" xlink:href="https://wiki.ilexx.ru/doku.php?id=%D1%82%D0%BF5:%D0%B2%D0%B5%D1%82%D0%B8%D1%81:%D0%B4%D0%BE%D0%BA%D1%83%D0%BC%D0%B5%D0%BD%D1%82%D1%8B:%D1%82%D1%80%D0%B0%D0%BD%D1%81%D0%BF%D0%BE%D1%80%D1%82%D0%BD%D0%B0%D1%8F_%D0%BF%D0%B0%D1%80%D1%82%D0%B8%D1%8F" text:style-name="Internet_20_link" text:visited-style-name="Visited_20_Internet_20_Link">Оформление транспортных партий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виды_упаковки</dc:title>
  </office:meta>
</office:document-meta>
</file>