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настройка:единицы_измерения"/><text:bookmark-start text:name="__RefHeading___справочник_единицы_измерения_1"/><text:bookmark-start text:name="справочник_единицы_измерения"/>Справочник «Единицы измерения»<text:bookmark-end text:name="__RefHeading___справочник_единицы_измерения_1"/><text:bookmark-end text:name="справочник_единицы_измерения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Справочник ВетИС:«<text:a xlink:type="simple" xlink:href="https://wiki.ilexx.ru/doku.php?id=%D1%82%D0%BF5:%D0%B2%D0%B5%D1%82%D0%B8%D1%81:%D0%BD%D0%B0%D1%81%D1%82%D1%80%D0%BE%D0%B9%D0%BA%D0%B0:%D0%BD%D0%BE%D0%BC%D0%B5%D0%BD%D0%BA%D0%BB%D0%B0%D1%82%D1%83%D1%80%D0%B0" text:style-name="Internet_20_link" text:visited-style-name="Visited_20_Internet_20_Link">Номенклатура</text:a>»</text:p>
      <text:p text:style-name="Text_20_body">Справочник «<text:span text:style-name="Strong_20_Emphasis">Единицы измерения</text:span>» вызывается цепочкой команд: «Справочники» → «Классификаторы» → «ВЕТИС: Номенклатура» → «ВЕТИС: Единицы измерения». Он предназначен для записи в конфигурацию единиц измерения продукции подконтрольной Россельхознадзору. <text:line-break/>Каждой единице измерения присваиваются коды GUID и UUID системы «Меркурий». Загрузка справочника выполняется обработкой «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" text:style-name="Internet_20_link" text:visited-style-name="Visited_20_Internet_20_Link">Загрузка справочников</text:a>».</text:p>
      <text:p text:style-name="Text_20_body">Единица измерения ВетИС может быть базовой и зависимой от базовой. Зависимость единицы измерения определяется через коэффициент.<text:line-break/><text:span text:style-name="Emphasis">Например, единица измерения «тонна» в ВетИС является зависимой от базовой единицы измерения «кг» (килограмм) с коэффициентом 1000. У базовой единицы «кг» коэффициент равен единице. При этом тонна ВетИС не может быть переведена в граммы.</text:span></text:p>
      <text:p text:style-name="Text_20_body">Для ручного создания элементов справочника «<text:a xlink:type="simple" xlink:href="https://wiki.ilexx.ru/doku.php?id=%D1%82%D0%BF5:%D0%B2%D0%B5%D1%82%D0%B8%D1%81:%D0%BD%D0%B0%D1%81%D1%82%D1%80%D0%BE%D0%B9%D0%BA%D0%B0:%D0%BF%D1%80%D0%BE%D0%B4%D1%83%D0%BA%D1%86%D0%B8%D1%8F" text:style-name="Internet_20_link" text:visited-style-name="Visited_20_Internet_20_Link">Продукция</text:a>» потребуется указать коды GUID и UUID системы «Меркурий» этих единиц, а также ввести наименование, полное наименование, базовую единицу и коэффициент единицы измерения.<text:line-break/>Для корректной работы конфигурации по учету подконтрольной продукции используемым в учете элементам справочника «<text:span text:style-name="Strong_20_Emphasis">Классификатор единиц измерения</text:span>» должны быть сопоставлены единицы измерения ВетИС справочника «<text:span text:style-name="Strong_20_Emphasis">Единицы измерения</text:span>» и задан коэффициент пересчета из одной единицы измерения в другую. Одной единице ВетИС может быть сопоставлено несколько единиц конфигурации с соответствующими коэффициентами пересчета.<text:line-break/><text:span text:style-name="Emphasis">Например, единице ВетИС «тонна» сопоставлена единица измерения «кг» конфигурации с коэффициентом пересчета 1000, единица измерения «г» (грамм) с коэффициентом пересчета 1000000 и единица измерения «т» (тонна) с коэффициентом пересчета 1.</text:span></text:p>
      <text:p text:style-name="Text_20_body">Сопоставление единицы измерения ВетИС с единицей «<text:span text:style-name="Strong_20_Emphasis">Классификатора единиц измерения</text:span>» можно так же выполнить в обработке «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" text:style-name="Internet_20_link" text:visited-style-name="Visited_20_Internet_20_Link">Создание сопоставлений</text:a>» — закладка «<text:span text:style-name="Strong_20_Emphasis">Сопоставление единиц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настройка:единицы_измерения</dc:title>
  </office:meta>
</office:document-meta>
</file>