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ветис:настройка:константы"/><text:bookmark-start text:name="__RefHeading___настройка_констант_1"/><text:bookmark-start text:name="настройка_констант"/>Настройка констант<text:bookmark-end text:name="__RefHeading___настройка_констант_1"/><text:bookmark-end text:name="настройка_констант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D%D0%B0%D1%81%D1%82%D1%80%D0%BE%D0%B9%D0%BA%D0%B0" text:style-name="Internet_20_link" text:visited-style-name="Visited_20_Internet_20_Link">Настройка конфигурации «Штрих-М: Торговое предприятие 5.2» для организации учета продаж продукции, подлежащей ветеринарной сертификации</text:a></text:p>
      <text:p text:style-name="Text_20_body">Для организации учета подконтрольных Россельхознадзору товаров в конфигурацию «Штрих-М: Торговое предприятие 5.2» (релиз 5.2.1.53 и выше) добавлены константы:</text:p>
      <text:list text:style-name="List_20_1" text:continue-numbering="false">
        <text:list-item>
          <text:p text:style-name="List_20_1_Content_First"> «<text:span text:style-name="Strong_20_Emphasis">Использовать ВЕТИС</text:span>» (флаг на закладке «Основные»);</text:p>
        </text:list-item>
        <text:list-item>
          <text:p text:style-name="List_20_1_Content_Last"> группа констант в закладке «<text:span text:style-name="Strong_20_Emphasis">ВЕТИС</text:span>».</text:p>
        </text:list-item>
      </text:list>
      <text:p text:style-name="Text_20_body">Закладка «ВЕТИС» в константах конфигурации («Справочники» → «Константы» → закладка «Основные») будет видна, если установлен флаг у константы «<text:span text:style-name="Strong_20_Emphasis">Использовать ВЕТИС</text:span>» закладки «<text:span text:style-name="Strong_20_Emphasis">Основные</text:span>».</text:p>
      <text:p text:style-name="Text_20_body">Константа «<text:span text:style-name="Strong_20_Emphasis">Основной хозяйствующий субъект</text:span>» определяет хозяйствующий субъект конфигурации, зарегистрированный в системе «Меркурий». Учетные данные основного ХС задаются вручную, подтверждаются в системе «Меркурий» и сохраняются в справочнике <text:a xlink:type="simple" xlink:href="https://wiki.ilexx.ru/doku.php?id=%D1%82%D0%BF5:%D0%B2%D0%B5%D1%82%D0%B8%D1%81:%D0%BD%D0%B0%D1%81%D1%82%D1%80%D0%BE%D0%B9%D0%BA%D0%B0:%D1%85%D0%BE%D0%B7_%D1%81%D1%83%D0%B1%D1%8A%D0%B5%D0%BA%D1%82%D1%8B" text:style-name="Internet_20_link" text:visited-style-name="Visited_20_Internet_20_Link">Хозяйствующие субъекты</text:a>». Остальные элементы справочника «Хозяйствующие субъекты» могут быть созданы обработкой «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" text:style-name="Internet_20_link" text:visited-style-name="Visited_20_Internet_20_Link">Загрузка справочников</text:a>».</text:p>
      <text:p text:style-name="Text_20_body">Установка флага у реквизита «<text:span text:style-name="Strong_20_Emphasis">Использовать тестовый режим</text:span>» позволяет фирмам, зарегистрированным в ФГИС «Меркурий» как хозяйствующий субъект, работать в системе в тестовом режиме, используя тестовый сервер. Если флаг не установлен, то работа с системой «Меркурий» осуществляется в реальном режиме работы с использование продуктивного контура системы. Чтобы работать с тестовым сервером ВетИС.API ХС должен писать заявление. Тестовый сервер используется и будет использоваться для обучения работы, проверки ошибочных ситуаций, для разработки новой функциональности.</text:p>
      <text:p text:style-name="Text_20_body">Ручное создание элемента справочника ВЕТИС «<text:a xlink:type="simple" xlink:href="https://wiki.ilexx.ru/doku.php?id=%D1%82%D0%BF5:%D0%B2%D0%B5%D1%82%D0%B8%D1%81:%D0%BD%D0%B0%D1%81%D1%82%D1%80%D0%BE%D0%B9%D0%BA%D0%B0:%D1%85%D0%BE%D0%B7_%D1%81%D1%83%D0%B1%D1%8A%D0%B5%D0%BA%D1%82%D1%8B" text:style-name="Internet_20_link" text:visited-style-name="Visited_20_Internet_20_Link">Хозяйствующие субъекты</text:a>» осуществляется командой «<text:span text:style-name="Strong_20_Emphasis"><text:span text:style-name="Emphasis">Добавить</text:span></text:span>» в форме справочника. Пользователю открывается форма для ввода реквизитов ХС с активной закладкой «<text:span text:style-name="Strong_20_Emphasis">Обмен с ВетИС</text:span>».</text:p>
      <text:p text:style-name="Text_20_body">Данные для заполнения нужных полей формы высылаются на адрес организации при её регистрации в системе «Меркурий». Поля обязательные для заполнения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ХС в системе «Меркурий» (при выявлении разночтения с регистрационной записью в системе «Меркурий» реквизит обновится автоматически);</text:p>
        </text:list-item>
        <text:list-item>
          <text:p text:style-name="List_20_1_Content"> <text:span text:style-name="Strong_20_Emphasis">Issuer ID</text:span> (GUID) — уникальный и постоянный 32-х значный идентификатор, который присваивается ХС автоматически при добавлении записи в базу системы «Меркурий»;</text:p>
        </text:list-item>
        <text:list-item>
          <text:p text:style-name="List_20_1_Content"> <text:span text:style-name="Strong_20_Emphasis">Логин / Пароль</text:span> — логин и пароль учетной записи организации в системе «Меркурий» для использования интеграционного шлюза ВЕТИС.API;</text:p>
        </text:list-item>
        <text:list-item>
          <text:p text:style-name="List_20_1_Content_Last"> <text:span text:style-name="Strong_20_Emphasis">API Ключ</text:span> — электронная подпись, выданная ХС при регистрации в системе «Меркурий».</text:p>
        </text:list-item>
      </text:list>
      <text:p text:style-name="Text_20_body"><text:span text:style-name="Strong_20_Emphasis">Примечание.</text:span> <text:span text:style-name="underline">Поля «Логин / Пароль» и «API Ключ» заполняются только для подконтрольных ХС. Т.е. тех, с которыми связаны фирмы конфигурации</text:span>.</text:p>
      <text:p text:style-name="Text_20_body">После нажатия кнопки «<text:span text:style-name="Strong_20_Emphasis"><text:span text:style-name="Emphasis">Записать</text:span></text:span>» становится доступной закладка «Основные», где задаются регистрационные данные ХС в налоговых органах.</text:p>
      <text:p text:style-name="Text_20_body">Наиболее правильно и просто заполнить такие данные можно нажатием кнопки «<text:span text:style-name="Strong_20_Emphasis"><text:span text:style-name="Emphasis">Обновить из ВетИС</text:span></text:span>» - реквизиты ХС заполняются автоматически из системы «Меркурий» данными, указанными при регистрации. (<text:span text:style-name="Strong_20_Emphasis"><text:span text:style-name="underline">Предварительно следует сохранить реквизиты формы в базе предприятия нажатием кнопки «<text:span text:style-name="Emphasis">Записать</text:span>»</text:span></text:span>.) Эта запись будет использоваться как источник данных логина и пароля для отправки пакетов в ВетИС.</text:p>
      <text:p text:style-name="Text_20_body">Запись реквизитов ХС из его учетной записи в системе «Меркурий» позволяет проверить корректность как параметров связи с системой, так и убедиться в правильности налоговых реквизитов фирмы, записанных в базе системы «Меркурий».
При нажатии кнопки «<text:span text:style-name="Strong_20_Emphasis"><text:span text:style-name="Emphasis">Обновить из ВетИС</text:span></text:span>» так же автоматически заполняется поле <text:span text:style-name="Strong_20_Emphasis">UUID</text:span> — текущий идентификационный номер ХС в системе «Меркурий». Он, в отличие от реквизита «<text:span text:style-name="Strong_20_Emphasis">GUID</text:span>», меняется при изменении реквизитов ХС (переименовании, изменении адреса и т.п.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настройка:константы</dc:title>
  </office:meta>
</office:document-meta>
</file>