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пользователи"/><text:bookmark-start text:name="__RefHeading___справочник_ветиспользователи_1"/><text:bookmark-start text:name="справочник_ветиспользователи"/>Справочник ВЕТИС: «Пользователи»<text:bookmark-end text:name="__RefHeading___справочник_ветиспользователи_1"/><text:bookmark-end text:name="справочник_ветиспользователи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</text:p>
      <text:p text:style-name="Text_20_body">Справочник «<text:span text:style-name="Strong_20_Emphasis">Пользователи</text:span>» вызывается цепочкой команд: «Справочники» → «Классификаторы» → «ВЕТИС: Пользователи». Он предназначен для записи в конфигурацию учетных записей пользователей, предварительно зарегистрированных в системе «Меркурий».</text:p>
      <text:p text:style-name="Text_20_body">Первоначально учетные данные пользователя (Логин/Пароль) должны быть зарегистрированы в системе Меркурий, и, только после этого, в конфигурации ТП 5.2. Этим пользователем подписываются ветеринарные сертификаты, отправляемые в «Меркурий». Поэтому при регистрации пользователя в системе «Меркурий» ему должны быть установлены роли ВетИС:</text:p>
      <text:list text:style-name="List_20_1" text:continue-numbering="false">
        <text:list-item>
          <text:p text:style-name="List_20_1_Content_First"> «<text:span text:style-name="Strong_20_Emphasis">Авторизованный заявитель</text:span>» - роль предоставляется по умолчанию всем зарегистрированным пользователям ФГИС. Позволяет подавать заявки на оформление ВСД;</text:p>
        </text:list-item>
        <text:list-item>
          <text:p text:style-name="List_20_1_Content"> «<text:span text:style-name="Strong_20_Emphasis">Аттестованный специалист</text:span>» - роль предоставляется пользователям, прошедшим аттестацию;</text:p>
        </text:list-item>
        <text:list-item>
          <text:p text:style-name="List_20_1_Content"> «<text:span text:style-name="Strong_20_Emphasis">Гашение ВСД</text:span>» - роль позволяет пользователю гасить входящие электронные ВСД;</text:p>
        </text:list-item>
        <text:list-item>
          <text:p text:style-name="List_20_1_Content"> «<text:span text:style-name="Strong_20_Emphasis">Уполномоченное лицо</text:span>» - роль позволяет оформлять ВСД на продукцию, из перечня, согласно приказу Минсельхоза РФ №646 от 18.12.2015;</text:p>
        </text:list-item>
        <text:list-item>
          <text:p text:style-name="List_20_1_Content"> «<text:span text:style-name="Strong_20_Emphasis">Оформление возвратных ВСД</text:span>» - роль позволяет оформлять возвратные ВСД при гашении сертификата. В случае, если роль указана без роли «Гашение ВСД», то возможности оформлять возвратные ВСД не будет;</text:p>
        </text:list-item>
        <text:list-item>
          <text:p text:style-name="List_20_1_Content"> «<text:span text:style-name="Strong_20_Emphasis">Оформление ВСД на производственную партию</text:span>» - роль позволяет вести журнал вырабатываемой продукции;</text:p>
        </text:list-item>
        <text:list-item>
          <text:p text:style-name="List_20_1_Content"> «<text:span text:style-name="Strong_20_Emphasis">Оформление ВСД на сырое молоко</text:span>» - роль позволяет оформлять ВСД на сырое молоко, в случае, если на партию была выдана справка о безопасности сырого молока;</text:p>
        </text:list-item>
        <text:list-item>
          <text:p text:style-name="List_20_1_Content_Last"> «<text:span text:style-name="Strong_20_Emphasis">Сертификация уловов ВБР</text:span>» - роль позволяет оформлять ВСД на водные биологические ресурсы, следующие до места проведения ВСЭ и (или) для переработки.</text:p>
        </text:list-item>
      </text:list>
      <text:p text:style-name="Text_20_body">Пользователь системы «Меркурий» должен быть сопоставлен пользователю конфигурации. В зависимости от политики, принятой на предприятии, у каждого пользователя ТП 5.2 может быть своя учетная запись в системе «Меркурий», либо все пользователи конфигурации работают с эВСД через одну учетную запись.
Элементы справочника «Пользователи» могут быть созданы только вручн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пользователи</dc:title>
  </office:meta>
</office:document-meta>
</file>