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настройка:продукция"/>ТП5 &lt;- start &lt;- <text:a xlink:type="simple" xlink:href="https://wiki.ilexx.ru/doku.php?id=%D1%82%D0%BF5:%D0%B2%D0%B5%D1%82%D0%B8%D1%81" text:style-name="Internet_20_link" text:visited-style-name="Visited_20_Internet_20_Link">Работа с ВЕТИС</text:a> &lt;- Справочник ВетИС: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продукция_1"/><text:bookmark-start text:name="справочник_продукция"/>Справочник «Продукция»<text:bookmark-end text:name="__RefHeading___справочник_продукция_1"/><text:bookmark-end text:name="справочник_продукция"/></text:h>
      <text:p text:style-name="Text_20_body">Справочник «<text:span text:style-name="Strong_20_Emphasis">Продукция</text:span>» вызывается цепочкой команд: «Справочники» → «Классификаторы» → «ВЕТИС: Номенклатура» → «ВЕТИС: Продукция». Он предназначен для записи в конфигурацию наименования продукции подконтрольной Россельхознадзору.</text:p>
      <text:p text:style-name="Text_20_body">В системе «Меркурий» предусмотрена трехуровневая классификация продукции:</text:p>
      <text:list text:style-name="List_20_1" text:continue-numbering="false">
        <text:list-item>
          <text:p text:style-name="List_20_1_Content_First"> <text:span text:style-name="Strong_20_Emphasis">Тип продукции</text:span>;</text:p>
        </text:list-item>
        <text:list-item>
          <text:p text:style-name="List_20_1_Content"> <text:span text:style-name="Strong_20_Emphasis">Продукция</text:span>;</text:p>
        </text:list-item>
        <text:list-item>
          <text:p text:style-name="List_20_1_Content_Last"> <text:span text:style-name="Strong_20_Emphasis">Вид продукции</text:span>.</text:p>
        </text:list-item>
      </text:list>
      <text:p text:style-name="Text_20_body">Каждому виду продукции присваиваются коды ТНВЭД, GUID и UUID.<text:line-break/>Нужные для работы предприятия виды продукции могут быть загружены в справочник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.</text:p>
      <text:p text:style-name="Text_20_body">В формате обмена ВетИС 2.х каждый ХС (производитель продукции) обязан создать в ВетИС своё наименование продукции (четвертый уровень иерархии), которую он производит. Без этого ВетИС.API не примет от него запрос на производство. Т.е. 4-й уровень созданной в ВетИС продукции для производителя в формате 2.1 обязательное поле. Для регистрации наименования собственной продукции ХС должен уведомить об этом ВетИС. Коды GUID и UUID для продукции ХС производитель продукции получает в системе «Меркурий».</text:p>
      <text:p text:style-name="Text_20_body">Для ручного создания или редактирования элементов справочника «<text:span text:style-name="Strong_20_Emphasis">Продукция</text:span>» в конфигурации предусмотрена специальная форма, которая открывается командой «<text:span text:style-name="Strong_20_Emphasis"><text:span text:style-name="Emphasis">Добавить</text:span></text:span>».</text:p>
      <text:p text:style-name="Text_20_body">Для подконтрольного товара в справочнике «<text:span text:style-name="Strong_20_Emphasis">Номенклатура</text:span>» конфигурации должна быть установлена связь (сопоставление) с элементом справочника «<text:span text:style-name="Strong_20_Emphasis">Продукция</text:span>».<text:line-break/>Это можно выполнить обработкой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 после загрузки в конфигурацию нужных элементов справочника «<text:span text:style-name="Strong_20_Emphasis">Продукция</text:span>».<text:line-break/>Так же установить связь между номенклатурой предприятия и продукции ВетИС можно вручную через вкладку «<text:span text:style-name="Strong_20_Emphasis">ВЕТИС</text:span>» карточки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продукция</dc:title>
  </office:meta>
</office:document-meta>
</file>