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настройка:регл_задания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Торговое предприятие 5.2» для организации учета продаж продукции, подлежащей ветеринарной сертификации</text:a></text:p>
      <text:h text:style-name="Heading_20_2" text:outline-level="2"><text:bookmark-start text:name="__RefHeading___настройка_регламентных_заданий_1"/><text:bookmark-start text:name="настройка_регламентных_заданий"/>Настройка регламентных заданий<text:bookmark-end text:name="__RefHeading___настройка_регламентных_заданий_1"/><text:bookmark-end text:name="настройка_регламентных_заданий"/></text:h>
      <text:p text:style-name="Text_20_body">Для обмена данными с системой «Меркурий» используется регламентные задания («Сервис» → «Консоль регламентных и фоновых заданий»):</text:p>
      <text:list text:style-name="List_20_1" text:continue-numbering="false">
        <text:list-item>
          <text:p text:style-name="List_20_1_Content_First"> «<text:span text:style-name="Strong_20_Emphasis">ВЕТИС Обработка запросов</text:span>» — обновление данных и документов (отправка запросов и получение ответов от ВетИС);</text:p>
        </text:list-item>
        <text:list-item>
          <text:p text:style-name="List_20_1_Content"> «<text:span text:style-name="Strong_20_Emphasis">ВЕТИС Отправка инвентаризации</text:span>» — задание отправляет все поставленные в очередь запросы на обработку. Получает от ВетИС тикет для дальнейшей загрузки при помощи обработки «ВЕТИС Обработка запросов»;</text:p>
        </text:list-item>
        <text:list-item>
          <text:p text:style-name="List_20_1_Content_Last"> «<text:span text:style-name="Strong_20_Emphasis">ВЕТИС Отражение реализации</text:span>» — в ВетИС передаются данные по продажам подконтрольной продукции на предприятии.</text:p>
        </text:list-item>
      </text:list>
      <text:p text:style-name="Text_20_body">Обмен данными осуществляется автоматически через интеграционный шлюз ВетИС.API. Из системы «Меркурий» в конфигурацию загружаются транспортные эВСД, а из конфигурации в ВетИС передаются запросы на гашение или аннулирование эВСД, на создание возвратного и транспортного ВСД.</text:p>
      <text:p text:style-name="Text_20_body">В форме «<text:span text:style-name="Strong_20_Emphasis">Расписание</text:span>», которая вызывается кнопкой «<text:span text:style-name="Strong_20_Emphasis"><text:span text:style-name="Emphasis">Открыть расписание</text:span></text:span>» следует установить интенсивность обмена данными с ВетИС. Рекомендуется в регламентном задании «<text:span text:style-name="Strong_20_Emphasis">ВетИС Обработка запросов</text:span>» установить такую интенсивность обмена с ВетИС, которая позволила бы оперативно получать ответы от ВетИС и входные ВСД от поставщиков. Однако чаще чем 1 раз за 10 минут разработчики ВетИС запросы делать не рекомендуют.</text:p>
      <text:p text:style-name="Text_20_body">Регламентное задание «<text:span text:style-name="Strong_20_Emphasis">ВЕТИС отражение реализации</text:span>» настраивается через настройку регламентных заданий «<text:span text:style-name="Strong_20_Emphasis"><text:span text:style-name="Emphasis">Настройка регл. Задания ВетИС: Отражение реализации продукции</text:span></text:span>». В настройке указывается хозяйствующий субъект и предприятие, по которому отражается реализация продукции. В настройке можно сформировать несколько регламентных заданий — каждое по своему ХС/Предприятию.<text:line-break/>В конфигурацию включена обработка «<text:a xlink:type="simple" xlink:href="https://wiki.ilexx.ru/doku.php?id=%D1%82%D0%BF5:%D0%B2%D0%B5%D1%82%D0%B8%D1%81:%D0%B4%D0%BE%D0%BA%D1%83%D0%BC%D0%B5%D0%BD%D1%82%D1%8B:%D0%BE%D1%82%D1%80%D0%B0%D0%B6%D0%B5%D0%BD%D0%B8%D0%B5_%D1%80%D0%B5%D0%B0%D0%BB%D0%B8%D0%B7%D0%B0%D1%86%D0%B8%D0%B8_%D0%BF%D1%80%D0%BE%D0%B4%D1%83%D0%BA%D1%86%D0%B8%D0%B8" text:style-name="Internet_20_link" text:visited-style-name="Visited_20_Internet_20_Link">Отражение реализации продукции</text:a>», которая осуществляет тоже действие, что и регламентное задание.</text:p>
      <text:p text:style-name="Text_20_body">После выполнения регламентного задания «<text:span text:style-name="Strong_20_Emphasis">ВЕТИС отражение реализации</text:span>» или одноименной обработки автоматически формируется документ «<text:a xlink:type="simple" xlink:href="https://wiki.ilexx.ru/doku.php?id=%D1%82%D0%BF5:%D0%B2%D0%B5%D1%82%D0%B8%D1%81:%D0%B4%D0%BE%D0%BA%D1%83%D0%BC%D0%B5%D0%BD%D1%82%D1%8B:%D0%B8%D0%BD%D0%B2%D0%B5%D0%BD%D1%82%D0%B0%D1%80%D0%B8%D0%B7%D0%B0%D1%86%D0%B8%D1%8F" text:style-name="Internet_20_link" text:visited-style-name="Visited_20_Internet_20_Link">Оформление результатов инвентаризации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регл_задания</dc:title>
  </office:meta>
</office:document-meta>
</file>