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ветис:настройка:справочник_контрагенты"/><text:bookmark-start text:name="__RefHeading___изменения_в_справочнике_контрагенты_1"/><text:bookmark-start text:name="изменения_в_справочнике_контрагенты"/>Изменения в справочнике «Контрагенты»<text:bookmark-end text:name="__RefHeading___изменения_в_справочнике_контрагенты_1"/><text:bookmark-end text:name="изменения_в_справочнике_контрагенты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D%D0%B0%D1%81%D1%82%D1%80%D0%BE%D0%B9%D0%BA%D0%B0" text:style-name="Internet_20_link" text:visited-style-name="Visited_20_Internet_20_Link">Настройка конфигурации «Штрих-М: Торговое предприятие 5.2» для организации учета продаж продукции, подлежащей ветеринарной сертификации</text:a></text:p>
      <text:p text:style-name="Text_20_body">В процессе настройки конфигурации на работу с подконтрольной продукцией необходимо установить связь контрагента в базе конфигурации с ХС этого юридического лица в классификаторе системы «Меркурий». В справочник «<text:span text:style-name="Strong_20_Emphasis">Контрагенты</text:span>» добавлена закладка «<text:span text:style-name="Strong_20_Emphasis">ВЕТИС</text:span>».</text:p>
      <text:p text:style-name="Text_20_body">Закладка «<text:span text:style-name="Strong_20_Emphasis">ВЕТИС</text:span>» выводятся в форму задания реквизитов контрагента при установленной константе «<text:a xlink:type="simple" xlink:href="https://wiki.ilexx.ru/doku.php?id=%D1%82%D0%BF5:%D0%B2%D0%B5%D1%82%D0%B8%D1%81:%D0%BD%D0%B0%D1%81%D1%82%D1%80%D0%BE%D0%B9%D0%BA%D0%B0:%D0%BA%D0%BE%D0%BD%D1%81%D1%82%D0%B0%D0%BD%D1%82%D1%8B" text:style-name="Internet_20_link" text:visited-style-name="Visited_20_Internet_20_Link">Использовать ВЕТИС</text:a>».</text:p>
      <text:p text:style-name="Text_20_body">В табличной части закладки «<text:span text:style-name="Strong_20_Emphasis">ВЕТИС</text:span>» в реквизите «<text:span text:style-name="Strong_20_Emphasis">Хозяйствующий субъект</text:span>» задается ХС контрагента в системе «Меркурий». Значение реквизита может быть заполнено автоматически нажатием кнопки «<text:span text:style-name="Strong_20_Emphasis"><text:span text:style-name="Emphasis">Найти по ИНН и КПП</text:span></text:span>» - поиск осуществляется вначале по справочнику, а если не найден, делается запрос в систему «Меркурий» с реквизитами ИНН/КПП. В случае успеха – создается элемент справочника «<text:a xlink:type="simple" xlink:href="https://wiki.ilexx.ru/doku.php?id=%D1%82%D0%BF5:%D0%B2%D0%B5%D1%82%D0%B8%D1%81:%D0%BD%D0%B0%D1%81%D1%82%D1%80%D0%BE%D0%B9%D0%BA%D0%B0:%D1%85%D0%BE%D0%B7_%D1%81%D1%83%D0%B1%D1%8A%D0%B5%D0%BA%D1%82%D1%8B" text:style-name="Internet_20_link" text:visited-style-name="Visited_20_Internet_20_Link">Хозяйствующие субъекты</text:a>» и подставляется в этом поле.</text:p>
      <text:p text:style-name="Text_20_body">Заполнить закладку «<text:span text:style-name="Strong_20_Emphasis">ВЕТИС</text:span>» можно так же обработкой «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" text:style-name="Internet_20_link" text:visited-style-name="Visited_20_Internet_20_Link">Создание сопоставлений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настройка:справочник_контрагенты</dc:title>
  </office:meta>
</office:document-meta>
</file>