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тп5:ветис:настройка:справочник_номенклатура"/><text:bookmark-start text:name="__RefHeading___изменения_в_справочнике_номенклатура_1"/><text:bookmark-start text:name="изменения_в_справочнике_номенклатура"/>Изменения в справочнике «Номенклатура»<text:bookmark-end text:name="__RefHeading___изменения_в_справочнике_номенклатура_1"/><text:bookmark-end text:name="изменения_в_справочнике_номенклатура"/></text:h>
      <text:p text:style-name="Text_20_body">ТП5 &lt;- start &lt;- <text:a xlink:type="simple" xlink:href="https://wiki.ilexx.ru/doku.php?id=%D1%82%D0%BF5:%D0%B2%D0%B5%D1%82%D0%B8%D1%81" text:style-name="Internet_20_link" text:visited-style-name="Visited_20_Internet_20_Link">Работа с ВЕТИС</text:a> &lt;- <text:a xlink:type="simple" xlink:href="https://wiki.ilexx.ru/doku.php?id=%D1%82%D0%BF5:%D0%B2%D0%B5%D1%82%D0%B8%D1%81:%D0%BD%D0%B0%D1%81%D1%82%D1%80%D0%BE%D0%B9%D0%BA%D0%B0" text:style-name="Internet_20_link" text:visited-style-name="Visited_20_Internet_20_Link">Настройка конфигурации «Штрих-М: Торговое предприятие 5.2» для организации учета продаж продукции, подлежащей ветеринарной сертификации</text:a></text:p>
      <text:p text:style-name="Text_20_body">Если установлена константа «<text:a xlink:type="simple" xlink:href="https://wiki.ilexx.ru/doku.php?id=%D1%82%D0%BF5:%D0%B2%D0%B5%D1%82%D0%B8%D1%81:%D0%BD%D0%B0%D1%81%D1%82%D1%80%D0%BE%D0%B9%D0%BA%D0%B0:%D0%BA%D0%BE%D0%BD%D1%81%D1%82%D0%B0%D0%BD%D1%82%D1%8B" text:style-name="Internet_20_link" text:visited-style-name="Visited_20_Internet_20_Link">Использовать ВЕТИС</text:a>», в карточке товара справочника «<text:span text:style-name="Strong_20_Emphasis">Номенклатура</text:span>» появляется закладка «<text:span text:style-name="Strong_20_Emphasis">ВетИС</text:span>».</text:p>
      <text:p text:style-name="Text_20_body">В табличной части закладки устанавливается сопоставление элемента справочника «<text:span text:style-name="Strong_20_Emphasis">Номенклатура</text:span>» с элементом справочника ВЕТИС «<text:a xlink:type="simple" xlink:href="https://wiki.ilexx.ru/doku.php?id=%D1%82%D0%BF5:%D0%B2%D0%B5%D1%82%D0%B8%D1%81:%D0%BD%D0%B0%D1%81%D1%82%D1%80%D0%BE%D0%B9%D0%BA%D0%B0:%D0%BF%D1%80%D0%BE%D0%B4%D1%83%D0%BA%D1%86%D0%B8%D1%8F" text:style-name="Internet_20_link" text:visited-style-name="Visited_20_Internet_20_Link">Продукция</text:a>». Связь можно установить вручную на закладке «<text:span text:style-name="Strong_20_Emphasis">ВетИС</text:span>» карточки товар, либо с помощью обработки «<text:a xlink:type="simple" xlink:href="https://wiki.ilexx.ru/doku.php?id=%D1%82%D0%BF5:%D0%B2%D0%B5%D1%82%D0%B8%D1%81:%D0%B4%D0%BE%D0%BA%D1%83%D0%BC%D0%B5%D0%BD%D1%82%D1%8B:%D1%81%D0%BE%D0%B7%D0%B4%D0%B0%D0%BD%D0%B8%D0%B5_%D1%81%D0%BE%D0%BF%D0%BE%D1%81%D1%82%D0%B0%D0%B2%D0%BB%D0%B5%D0%BD%D0%B8%D0%B9" text:style-name="Internet_20_link" text:visited-style-name="Visited_20_Internet_20_Link">Создание сопоставлений</text:a>». Закладка видима, если задана константа «<text:span text:style-name="Strong_20_Emphasis">Использовать ВЕТИС</text:span>».</text:p>
      <text:p text:style-name="Text_20_body">Установка флага у параметра «<text:span text:style-name="Strong_20_Emphasis">Необходимо уведомить ВетИС</text:span>» сообщает системе, что данная номенклатура подконтрольна Россельхознадзору и покупка данной номенклатуры обязательно сопровождается подтверждением в системе «Меркурий». Т.е. помимо обычного товарного учета данная номенклатура требует учета в системе «Меркурий»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тп5:ветис:настройка:справочник_номенклатура</dc:title>
  </office:meta>
</office:document-meta>
</file>