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настройка:справочник_склады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D%D0%B0%D1%81%D1%82%D1%80%D0%BE%D0%B9%D0%BA%D0%B0" text:style-name="Internet_20_link" text:visited-style-name="Visited_20_Internet_20_Link">Настройка конфигурации «Торговое предприятие 5.2» для организации учета продаж продукции, подлежащей ветеринарной сертификации</text:a></text:p>
      <text:h text:style-name="Heading_20_2" text:outline-level="2"><text:bookmark-start text:name="__RefHeading___изменения_в_справочнике_склады_1"/><text:bookmark-start text:name="изменения_в_справочнике_склады"/>Изменения в справочнике «Склады»<text:bookmark-end text:name="__RefHeading___изменения_в_справочнике_склады_1"/><text:bookmark-end text:name="изменения_в_справочнике_склады"/></text:h>
      <text:p text:style-name="Text_20_body">В процессе настройки конфигурации на работу с подконтрольными товарами, подлежащих сопровождению ветеринарными сопроводительными документами, необходимо установить связь склада и предприятия, зарегистрированного в системе «Меркурий».</text:p>
      <text:p text:style-name="Text_20_body">Для этого в элемент справочника «<text:span text:style-name="Strong_20_Emphasis">Склады</text:span>» добавлена закладка «<text:span text:style-name="Strong_20_Emphasis">ВЕТИС</text:span>». Закладка будет видима, если задана константа «<text:a xlink:type="simple" xlink:href="https://wiki.ilexx.ru/doku.php?id=%D1%82%D0%BF5:%D0%B2%D0%B5%D1%82%D0%B8%D1%81:%D0%BD%D0%B0%D1%81%D1%82%D1%80%D0%BE%D0%B9%D0%BA%D0%B0:%D0%BA%D0%BE%D0%BD%D1%81%D1%82%D0%B0%D0%BD%D1%82%D1%8B" text:style-name="Internet_20_link" text:visited-style-name="Visited_20_Internet_20_Link">Использовать ВЕТИС</text:a>». На закладке указывается элемент справочника ВетИС «<text:a xlink:type="simple" xlink:href="https://wiki.ilexx.ru/doku.php?id=%D1%82%D0%BF5:%D0%B2%D0%B5%D1%82%D0%B8%D1%81:%D0%BD%D0%B0%D1%81%D1%82%D1%80%D0%BE%D0%B9%D0%BA%D0%B0:%D0%BF%D1%80%D0%B5%D0%B4%D0%BF%D1%80%D0%B8%D1%8F%D1%82%D0%B8%D1%8F" text:style-name="Internet_20_link" text:visited-style-name="Visited_20_Internet_20_Link">Предприятия</text:a>», которому сопоставлен данный склад.</text:p>
      <text:p text:style-name="Text_20_body">Предварительно предприятие (площадка) ВетИС должно быть зарегистрировано в системе «Меркурий» (получен его код GUID) и предприятие должно быть включено в справочник «Предприятия». Сопоставление склада и площадки ВетИС может быть также выполнено обработкой «<text:a xlink:type="simple" xlink:href="https://wiki.ilexx.ru/doku.php?id=%D1%82%D0%BF5:%D0%B2%D0%B5%D1%82%D0%B8%D1%81:%D0%B4%D0%BE%D0%BA%D1%83%D0%BC%D0%B5%D0%BD%D1%82%D1%8B:%D1%81%D0%BE%D0%B7%D0%B4%D0%B0%D0%BD%D0%B8%D0%B5_%D1%81%D0%BE%D0%BF%D0%BE%D1%81%D1%82%D0%B0%D0%B2%D0%BB%D0%B5%D0%BD%D0%B8%D0%B9" text:style-name="Internet_20_link" text:visited-style-name="Visited_20_Internet_20_Link">Создание сопоставлений</text:a>».</text:p>
      <text:p text:style-name="Text_20_body">Необходимость заполнения закладки «ВЕТИС» (сопоставления склада с элементом справочника «<text:a xlink:type="simple" xlink:href="https://wiki.ilexx.ru/doku.php?id=%D1%82%D0%BF5:%D0%B2%D0%B5%D1%82%D0%B8%D1%81:%D0%BD%D0%B0%D1%81%D1%82%D1%80%D0%BE%D0%B9%D0%BA%D0%B0:%D0%BF%D1%80%D0%B5%D0%B4%D0%BF%D1%80%D0%B8%D1%8F%D1%82%D0%B8%D1%8F" text:style-name="Internet_20_link" text:visited-style-name="Visited_20_Internet_20_Link">Предприятия</text:a>») возникает в случае, когда склад может быть использован для хранения продукции, требующей ветеринарной сертифик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настройка:справочник_склады</dc:title>
  </office:meta>
</office:document-meta>
</file>