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ветис:настройка:справочник_фирмы"/><text:bookmark-start text:name="__RefHeading___изменения_в_справочнике_фирмы_1"/><text:bookmark-start text:name="изменения_в_справочнике_фирмы"/>Изменения в справочнике «Фирмы»<text:bookmark-end text:name="__RefHeading___изменения_в_справочнике_фирмы_1"/><text:bookmark-end text:name="изменения_в_справочнике_фирмы"/></text:h>
      <text:p text:style-name="Text_20_body"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D%D0%B0%D1%81%D1%82%D1%80%D0%BE%D0%B9%D0%BA%D0%B0" text:style-name="Internet_20_link" text:visited-style-name="Visited_20_Internet_20_Link">Настройка конфигурации «Штрих-М: Торговое предприятие 5.2» для организации учета продаж продукции, подлежащей ветеринарной сертификации</text:a></text:p>
      <text:p text:style-name="Text_20_body">В справочнике «<text:span text:style-name="Strong_20_Emphasis">Фирмы</text:span>» для торгового предприятия, осуществляющего розничную либо оптовую торговлю продукции подконтрольной Россельхознадзору, добавлена закладка «<text:span text:style-name="Strong_20_Emphasis">ВЕТИС</text:span>». Закладка будет видима, если задана константа «<text:a xlink:type="simple" xlink:href="https://wiki.ilexx.ru/doku.php?id=%D1%82%D0%BF5:%D0%B2%D0%B5%D1%82%D0%B8%D1%81:%D0%BD%D0%B0%D1%81%D1%82%D1%80%D0%BE%D0%B9%D0%BA%D0%B0:%D0%BA%D0%BE%D0%BD%D1%81%D1%82%D0%B0%D0%BD%D1%82%D1%8B" text:style-name="Internet_20_link" text:visited-style-name="Visited_20_Internet_20_Link">Использовать ВЕТИС</text:a>».</text:p>
      <text:p text:style-name="Text_20_body">В табличной части закладки «<text:span text:style-name="Strong_20_Emphasis">ВЕТИС</text:span>» выводится поле «<text:span text:style-name="Strong_20_Emphasis">Хозяйствующий субъект</text:span>», в котором указывается ХС в системе ВетИС, через который торговое предприятие осуществляет работу с товарами, требующими ветеринарную сертификацию. Через эту настройку контрагенты/фирмы привязываются к ХС в ВетИС. Значение реквизита может быть заполнено автоматически нажатием кнопки «<text:span text:style-name="Emphasis"><text:span text:style-name="Strong_20_Emphasis">Найти по ИНН и КПП</text:span></text:span>». Нужный ХС ищется в справочнике ««<text:a xlink:type="simple" xlink:href="https://wiki.ilexx.ru/doku.php?id=%D1%82%D0%BF5:%D0%B2%D0%B5%D1%82%D0%B8%D1%81:%D0%BD%D0%B0%D1%81%D1%82%D1%80%D0%BE%D0%B9%D0%BA%D0%B0:%D1%85%D0%BE%D0%B7_%D1%81%D1%83%D0%B1%D1%8A%D0%B5%D0%BA%D1%82%D1%8B" text:style-name="Internet_20_link" text:visited-style-name="Visited_20_Internet_20_Link">Хозяйствующие субъекты</text:a>» по ИНН/КПП фирмы, указанные в закладке «<text:span text:style-name="Strong_20_Emphasis">Основные</text:span>». Если предприятия в справочнике нет, делается запрос в систему «Меркурий» с реквизитами ИНН/КПП. В случае успеха – создается элемент справочника «<text:span text:style-name="Strong_20_Emphasis">Хозяйствующий субъект</text:span>» и подставляется в этом поле.</text:p>
      <text:p text:style-name="Text_20_body">Заполнить вкладку «<text:span text:style-name="Strong_20_Emphasis">ВЕТИС</text:span>» (установить сопоставление ХС и фирмы) можно так же обработкой «<text:a xlink:type="simple" xlink:href="https://wiki.ilexx.ru/doku.php?id=%D1%82%D0%BF5:%D0%B2%D0%B5%D1%82%D0%B8%D1%81:%D0%B4%D0%BE%D0%BA%D1%83%D0%BC%D0%B5%D0%BD%D1%82%D1%8B:%D1%81%D0%BE%D0%B7%D0%B4%D0%B0%D0%BD%D0%B8%D0%B5_%D1%81%D0%BE%D0%BF%D0%BE%D1%81%D1%82%D0%B0%D0%B2%D0%BB%D0%B5%D0%BD%D0%B8%D0%B9" text:style-name="Internet_20_link" text:visited-style-name="Visited_20_Internet_20_Link">Создание сопоставлений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настройка:справочник_фирмы</dc:title>
  </office:meta>
</office:document-meta>
</file>