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настройка:хоз_субъекты"/>ТП5 &lt;- start &lt;- <text:a xlink:type="simple" xlink:href="https://wiki.ilexx.ru/doku.php?id=%D1%82%D0%BF5:%D0%B2%D0%B5%D1%82%D0%B8%D1%81" text:style-name="Internet_20_link" text:visited-style-name="Visited_20_Internet_20_Link">Работа с ВЕТИС</text:a> &lt;- <text:a xlink:type="simple" xlink:href="https://wiki.ilexx.ru/doku.php?id=%D1%82%D0%BF5:%D0%B2%D0%B5%D1%82%D0%B8%D1%81:%D0%BD%D0%B0%D1%81%D1%82%D1%80%D0%BE%D0%B9%D0%BA%D0%B0" text:style-name="Internet_20_link" text:visited-style-name="Visited_20_Internet_20_Link">Настройка конфигурации «Торговое предприятие 5.2» для организации учета продаж продукции, подлежащей ветеринарной сертификации</text:a></text:p>
      <text:h text:style-name="Heading_20_2" text:outline-level="2"><text:bookmark-start text:name="__RefHeading___справочник_ветисхозяйствующие_субъекты_1"/><text:bookmark-start text:name="справочник_ветисхозяйствующие_субъекты"/>Справочник ВЕТИС: «Хозяйствующие субъекты»<text:bookmark-end text:name="__RefHeading___справочник_ветисхозяйствующие_субъекты_1"/><text:bookmark-end text:name="справочник_ветисхозяйствующие_субъекты"/></text:h>
      <text:p text:style-name="Text_20_body">Справочник «<text:span text:style-name="Strong_20_Emphasis">Хозяйствующие субъекты</text:span>» вызывается цепочкой команд: «Справочники» → «Классификаторы» → «ВЕТИС: Хозяйствующие субъекты». Он предназначен для записи в конфигурацию фирм, участников рынка по производству и реализации продукции подконтрольной Россельхознадзору. В окне справочника отражаются реквизиты ХС, зарегистрированные в системе «Меркурий».</text:p>
      <text:p text:style-name="Text_20_body">Ручное создание элемента справочника «<text:span text:style-name="Strong_20_Emphasis">Хозяйствующие субъекты</text:span>» описано в «<text:a xlink:type="simple" xlink:href="https://wiki.ilexx.ru/doku.php?id=%D1%82%D0%BF5:%D0%B2%D0%B5%D1%82%D0%B8%D1%81:%D0%BD%D0%B0%D1%81%D1%82%D1%80%D0%BE%D0%B9%D0%BA%D0%B0:%D0%BA%D0%BE%D0%BD%D1%81%D1%82%D0%B0%D0%BD%D1%82%D1%8B" text:style-name="Internet_20_link" text:visited-style-name="Visited_20_Internet_20_Link">Настройка констант». Автоматизированное заполнение справочника выполняется обработкой «[[ТП5:ВЕТИС:Документы:Загрузка_справочников|Загрузка справочников</text:a>».</text:p>
      <text:p text:style-name="Text_20_body">Следует учитывать, что для корректной работы конфигурации по учету подконтрольной продукции всем элементам справочника «<text:span text:style-name="Strong_20_Emphasis">Хозяйствующие субъекты</text:span>» должны быть сопоставлены фирмы и контрагенты, зарегистрированные в базе торгового предприят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настройка:хоз_субъекты</dc:title>
  </office:meta>
</office:document-meta>
</file>