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цели_реализации"/><text:bookmark-start text:name="__RefHeading___справочник_цели_реализации_1"/><text:bookmark-start text:name="справочник_цели_реализации"/>Справочник «Цели реализации»<text:bookmark-end text:name="__RefHeading___справочник_цели_реализации_1"/><text:bookmark-end text:name="справочник_цели_реализации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Справочник ВетИС: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</text:p>
      <text:p text:style-name="Text_20_body">Справочник «<text:span text:style-name="Strong_20_Emphasis">Цели реализации</text:span>» вызывается цепочкой команд: «Справочники» → «Классификаторы» → «ВЕТИС: Номенклатура» → «ВЕТИС: Цели реализации». Он предназначен для записи в конфигурацию наименований целей реализации продукции подконтрольной Россельхознадзору. Нужные элементы справочника «<text:span text:style-name="Strong_20_Emphasis">Цели реализации</text:span>» загружается в базу предприятия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 (закладка «Цели реализации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цели_реализации</dc:title>
  </office:meta>
</office:document-meta>
</file>