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ветис:начало_работы"/>ТП5 &lt;- start &lt;- <text:a xlink:type="simple" xlink:href="https://wiki.ilexx.ru/doku.php?id=%D1%82%D0%BF5:%D0%B2%D0%B5%D1%82%D0%B8%D1%81" text:style-name="Internet_20_link" text:visited-style-name="Visited_20_Internet_20_Link">Работа с ВЕТИС</text:a></text:p>
      <text:h text:style-name="Heading_20_2" text:outline-level="2"><text:bookmark-start text:name="__RefHeading___начало_работы_с_системой_меркурий_в_конфигурации_торговое_предприятие_5.2_1"/><text:bookmark-start text:name="начало_работы_с_системой_меркурий_в_конфигурации_торговое_предприятие_5.2"/>Начало работы с системой «Меркурий» в конфигурации «Торговое предприятие 5.2»<text:bookmark-end text:name="__RefHeading___начало_работы_с_системой_меркурий_в_конфигурации_торговое_предприятие_5.2_1"/><text:bookmark-end text:name="начало_работы_с_системой_меркурий_в_конфигурации_торговое_предприятие_5.2"/></text:h>
      <text:p text:style-name="Text_20_body">Для работы с продукцией, подлежащей сопровождению ветеринарными сопроводительными документами, в системе «Торговое предприятие 5.2» необходимо выполнить следующие действия:</text:p>
      <text:list text:style-name="List_20_1" text:continue-numbering="false">
        <text:list-item>
          <text:p text:style-name="List_20_1_Content_First"> подключиться к ФГИС «Меркурий», получить учетную запись администратора системы и электронную подпись ХС для шлюза Ветис.API;</text:p>
        </text:list-item>
        <text:list-item>
          <text:p text:style-name="List_20_1_Content"> администратор через веб-сервис системы «Меркурий» регистрирует хозяйствующие субъекты предприятия (фирмы в терминологии товароучетной системы) и пользователей ХС с назначенными правами в системе «Меркурий». Пользователь ВетИС сопоставляется с пользователем конфигурации. Количество пользователей в товароучетной системе, которые имеют право подписывать документы, отправляемые в систему «Меркурий», определяется только политикой, принятой на предприятии: это может быть один пользователь на товароучетную систему, либо необходимое, для ведения персонального учета, количество учетных записей;</text:p>
        </text:list-item>
        <text:list-item>
          <text:p text:style-name="List_20_1_Content"> администратор ХС через веб-сервис системы «Меркурий» регистрирует для каждого ХС необходимое количество зон ответственности (предприятий, площадок). В товароучетной системы в качестве предприятия ХС используется склад;</text:p>
        </text:list-item>
        <text:list-item>
          <text:p text:style-name="List_20_1_Content"> администратор конфигурации «Торговое предприятие 5.2» выполняет её настройку в соответствии с указаниями главы 3 данной документации;</text:p>
        </text:list-item>
        <text:list-item>
          <text:p text:style-name="List_20_1_Content"> пользователь ТП 5 заполняет справочники ВетИС (см. главу 4 и 5):</text:p>
          <text:list text:style-name="List_20_1">
            <text:list-item>
              <text:p text:style-name="List_20_1_Content"> «Хозяйствующие субъекты»;</text:p>
            </text:list-item>
            <text:list-item>
              <text:p text:style-name="List_20_1_Content"> «Пользователи»;</text:p>
            </text:list-item>
            <text:list-item>
              <text:p text:style-name="List_20_1_Content"> «Предприятия»;</text:p>
            </text:list-item>
            <text:list-item>
              <text:p text:style-name="List_20_1_Content"> «Продукция»;</text:p>
            </text:list-item>
            <text:list-item>
              <text:p text:style-name="List_20_1_Content"> «Единицы измерения»;</text:p>
            </text:list-item>
            <text:list-item>
              <text:p text:style-name="List_20_1_Content"> «Цели реализации»;</text:p>
            </text:list-item>
            <text:list-item>
              <text:p text:style-name="List_20_1_Content"> «Виды упаковки»;</text:p>
            </text:list-item>
            <text:list-item>
              <text:p text:style-name="List_20_1_Content"> «Активности на предприятии»;</text:p>
            </text:list-item>
            <text:list-item>
              <text:p text:style-name="List_20_1_Content"> адресная информация — «Страны», «Регионы», «Районы».</text:p>
            </text:list-item>
          </text:list>
        </text:list-item>
        <text:list-item>
          <text:p text:style-name="List_20_1_Content"> в процессе заполнения справочников или с помощью обработки «Создание сопоставлений» (см. п. 5.6) следует установить сопоставления:</text:p>
          <text:list text:style-name="List_20_1">
            <text:list-item>
              <text:p text:style-name="List_20_1_Content"> между элементами справочников «Хозяйствующие субъекты» и элементами справочников «Фирмы» и «Контрагенты»;</text:p>
            </text:list-item>
            <text:list-item>
              <text:p text:style-name="List_20_1_Content"> между элементами справочников «Предприятия» и «Склады»;</text:p>
            </text:list-item>
            <text:list-item>
              <text:p text:style-name="List_20_1_Content"> между элементами справочников «Продукция» и «Номенклатура»;</text:p>
            </text:list-item>
            <text:list-item>
              <text:p text:style-name="List_20_1_Content"> между элементами справочников «Единицы измерения» и «Единицы». При сопоставлении единиц измерения задаётся коэффициент перевода количества в единицах конфигурации в количество в единицах ВетИС.</text:p>
            </text:list-item>
          </text:list>
        </text:list-item>
        <text:list-item>
          <text:p text:style-name="List_20_1_Content_Last"> документом «Остатки продукции» получить для каждого предприятия своего ХС остатки продукции, зарегистрированные в ВетИС (см. п. 5.4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начало_работы</dc:title>
  </office:meta>
</office:document-meta>
</file>