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общее:перемещение_товара"/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E%D0%B1%D1%89%D0%B5%D0%B5" text:style-name="Internet_20_link" text:visited-style-name="Visited_20_Internet_20_Link">Организация учета объема продаж продукции, подлежащей ветеринарной сертификации</text:a> &lt;- <text:a xlink:type="simple" xlink:href="https://wiki.ilexx.ru/doku.php?id=%D1%82%D0%BF5:%D0%B2%D0%B5%D1%82%D0%B8%D1%81:%D0%BE%D0%B1%D1%89%D0%B5%D0%B5:%D1%88%D0%BB%D1%8E%D0%B7_%D0%B2%D0%B5%D1%82%D0%B8%D1%81_api" text:style-name="Internet_20_link" text:visited-style-name="Visited_20_Internet_20_Link">Схемы бизнес-процессов</text:a></text:p>
      <text:h text:style-name="Heading_20_3" text:outline-level="3"><text:bookmark-start text:name="__RefHeading___перемещение_подконтрольной_продукции_1"/><text:bookmark-start text:name="перемещение_подконтрольной_продукции"/>Перемещение подконтрольной продукции<text:bookmark-end text:name="__RefHeading___перемещение_подконтрольной_продукции_1"/><text:bookmark-end text:name="перемещение_подконтрольной_продукции"/></text:h>
      <text:p text:style-name="Text_20_body">Для перемещения подконтрольной продукции необходимо оформить документ «<text:a xlink:type="simple" xlink:href="https://wiki.ilexx.ru/doku.php?id=%D1%82%D0%BF5:%D0%B2%D0%B5%D1%82%D0%B8%D1%81:%D0%B4%D0%BE%D0%BA%D1%83%D0%BC%D0%B5%D0%BD%D1%82%D1%8B:%D1%82%D1%80%D0%B0%D0%BD%D1%81%D0%BF%D0%BE%D1%80%D1%82%D0%BD%D0%B0%D1%8F_%D0%BF%D0%B0%D1%80%D1%82%D0%B8%D1%8F" text:style-name="Internet_20_link" text:visited-style-name="Visited_20_Internet_20_Link">Оформление транспортных партий</text:a>». При оформлении документа, в зависимости от сценария, задаются следующие сведения:</text:p>
      <text:list text:style-name="List_20_1" text:continue-numbering="false">
        <text:list-item>
          <text:p text:style-name="List_20_1_Content_First"> информация об одной или нескольких партиях продукции, из которых будет сформирована транспортная партия;</text:p>
        </text:list-item>
        <text:list-item>
          <text:p text:style-name="List_20_1_Content"> сведения о получателе транспортной партии;</text:p>
        </text:list-item>
        <text:list-item>
          <text:p text:style-name="List_20_1_Content"> сведения о транспортном средстве и маршруте его следования;</text:p>
        </text:list-item>
        <text:list-item>
          <text:p text:style-name="List_20_1_Content_Last"> дополнительные сведения необходимые для оформления ветеринарно-сопроводительного документа (ВСД), например, результат ветеринарно-санитарной экспертизы, сведения о ТТН, особые отметки и т.д.</text:p>
        </text:list-item>
      </text:list>
      <text:p text:style-name="Text_20_body">Результатом утверждения документа в системе «Меркурий» является:</text:p>
      <text:list text:style-name="List_20_1" text:continue-numbering="false">
        <text:list-item>
          <text:p text:style-name="List_20_1_Content_First"> списание объема с одной или нескольких записей журнала продукции, которые были указаны в заявке;</text:p>
        </text:list-item>
        <text:list-item>
          <text:p text:style-name="List_20_1_Content"> гашение производственного сертификата, если был указан весь объем по данной записи журнала вырабатываемой продукции;</text:p>
        </text:list-item>
        <text:list-item>
          <text:p text:style-name="List_20_1_Content_Last"> для каждого наименования продукции указанного в транспортной партии, система Меркурий формирует ветеринарно-сопроводительный документ (ВСД).</text:p>
        </text:list-item>
      </text:list>
      <text:p text:style-name="Text_20_body">При оформлении документа возможны следующие сценарии:</text:p>
      <text:list text:style-name="List_20_1" text:continue-numbering="false">
        <text:list-item>
          <text:p text:style-name="List_20_1_Content_First"> перевозка со сменой владельца — в сведениях об отправителе и получателе продукции указаны разные хозяйствующие субъекты и предприятия.</text:p>
        </text:list-item>
        <text:list-item>
          <text:p text:style-name="List_20_1_Content"> перевозка без смены владельца — в сведениях об отправителе и получателе продукции указан один и тот же хозяйствующий субъект, но разные предприятия.</text:p>
        </text:list-item>
        <text:list-item>
          <text:p text:style-name="List_20_1_Content_Last"> смена владельца без перевозки — в сведениях об отправителе и получателе продукции указаны разные хозяйствующие субъекты, но одинаковые предприятия.</text:p>
        </text:list-item>
      </text:list>
      <text:p text:style-name="Text_20_body">Для элементов справочника «Ветеринарно-сопроводительные документы» возможны следующие ситуации:</text:p>
      <text:list text:style-name="List_20_1" text:continue-numbering="false">
        <text:list-item>
          <text:p text:style-name="List_20_1_Content_First"> продукция с одного или нескольких ВСД была полностью израсходована (отгружена), т.е. объём продукции после списания стал равен нулю:</text:p>
          <text:list text:style-name="List_20_1">
            <text:list-item>
              <text:p text:style-name="List_20_1_Content"> происходит списание объёмов с одного или нескольких ВСД;</text:p>
            </text:list-item>
            <text:list-item>
              <text:p text:style-name="List_20_1_Content"> один или несколько ВСД отгруженной продукции, объем которых израсходован, переходит в категорию «оформленных»;</text:p>
            </text:list-item>
            <text:list-item>
              <text:p text:style-name="List_20_1_Content"> оформляется ВСД на каждое наименование отгружаемой продукции;</text:p>
            </text:list-item>
            <text:list-item>
              <text:p text:style-name="List_20_1_Content_Last"> происходит гашение производственных сертификатов, объем которых был израсходован.</text:p>
            </text:list-item>
          </text:list>
        </text:list-item>
      </text:list>
      <text:list text:style-name="List_20_1" text:continue-numbering="false">
        <text:list-item>
          <text:p text:style-name="List_20_1_Content_First"> Продукция с ВСД не была полностью израсходована, т.е. объём продукции для ВСД после списания больше нуля:</text:p>
          <text:list text:style-name="List_20_1">
            <text:list-item>
              <text:p text:style-name="List_20_1_Content"> происходит списание объёмов с одного или нескольких ВСД;</text:p>
            </text:list-item>
            <text:list-item>
              <text:p text:style-name="List_20_1_Content_Last"> оформляется ВСД на каждое наименование отгружаемой продукции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общее:перемещение_товара</dc:title>
  </office:meta>
</office:document-meta>
</file>