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ветис:общее:получение_товара"/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E%D0%B1%D1%89%D0%B5%D0%B5" text:style-name="Internet_20_link" text:visited-style-name="Visited_20_Internet_20_Link">Организация учета объема продаж продукции, подлежащей ветеринарной сертификации</text:a> &lt;- <text:a xlink:type="simple" xlink:href="https://wiki.ilexx.ru/doku.php?id=%D1%82%D0%BF5:%D0%B2%D0%B5%D1%82%D0%B8%D1%81:%D0%BE%D0%B1%D1%89%D0%B5%D0%B5:%D1%88%D0%BB%D1%8E%D0%B7_%D0%B2%D0%B5%D1%82%D0%B8%D1%81_api" text:style-name="Internet_20_link" text:visited-style-name="Visited_20_Internet_20_Link">Схемы бизнес-процессов</text:a></text:p>
      <text:h text:style-name="Heading_20_3" text:outline-level="3"><text:bookmark-start text:name="__RefHeading___получение_торговым_предприятием_подконтрольной_продукции_1"/><text:bookmark-start text:name="получение_торговым_предприятием_подконтрольной_продукции"/>Получение торговым предприятием подконтрольной продукции<text:bookmark-end text:name="__RefHeading___получение_торговым_предприятием_подконтрольной_продукции_1"/><text:bookmark-end text:name="получение_торговым_предприятием_подконтрольной_продукции"/></text:h>
      <text:p text:style-name="Text_20_body">При получении торговым предприятием подконтрольной продукции оформляется документ «<text:a xlink:type="simple" xlink:href="https://wiki.ilexx.ru/doku.php?id=%D1%82%D0%BF5:%D0%B2%D0%B5%D1%82%D0%B8%D1%81:%D0%B4%D0%BE%D0%BA%D1%83%D0%BC%D0%B5%D0%BD%D1%82%D1%8B:%D0%B2%D1%85%D0%BE%D0%B4%D1%8F%D1%89%D0%B0%D1%8F_%D0%BF%D0%B0%D1%80%D1%82%D0%B8%D1%8F" text:style-name="Internet_20_link" text:visited-style-name="Visited_20_Internet_20_Link">Оформление входящих партий</text:a>», который предназначен для  гашения входящих ветеринарных сопроводительных документов (ВСД). Поддерживается гашение электронных ВСД.</text:p>
      <text:p text:style-name="Text_20_body">При формировании документа, в зависимости от сценария, задаются следующие сведения:</text:p>
      <text:list text:style-name="List_20_1" text:continue-numbering="false">
        <text:list-item>
          <text:p text:style-name="List_20_1_Content_First"> информация о пользователе - инициаторе запроса;</text:p>
        </text:list-item>
        <text:list-item>
          <text:p text:style-name="List_20_1_Content"> информация об электронном ВСД, по которому продукция поступила на предприятие;</text:p>
        </text:list-item>
        <text:list-item>
          <text:p text:style-name="List_20_1_Content"> информация о бумажном ВСД, по которому продукция поступила на предприятие;</text:p>
        </text:list-item>
        <text:list-item>
          <text:p text:style-name="List_20_1_Content_Last"> фактические сведения о принимаемой партии.</text:p>
        </text:list-item>
      </text:list>
      <text:p text:style-name="Text_20_body">Результатом утверждения документа в системе «Меркурий» является:</text:p>
      <text:list text:style-name="List_20_1" text:continue-numbering="false">
        <text:list-item>
          <text:p text:style-name="List_20_1_Content_First"> оформление электронного ВСД, в случае, если продукция поступила по бумажному входящему документу;</text:p>
        </text:list-item>
        <text:list-item>
          <text:p text:style-name="List_20_1_Content"> гашение электронного ВСД;</text:p>
        </text:list-item>
        <text:list-item>
          <text:p text:style-name="List_20_1_Content"> добавление записи в журнал входящей продукции системы «Меркурий»;</text:p>
        </text:list-item>
        <text:list-item>
          <text:p text:style-name="List_20_1_Content_Last"> возвратный ВСД (формируется в случае, если принимается не весь объем продукции).</text:p>
        </text:list-item>
      </text:list>
      <text:p text:style-name="Text_20_body">Возможные сценарии приемки входящей партии:</text:p>
      <text:p text:style-name="Text_20_body">1. ВСД присутствует в системе «Меркурий» в электронном виде.</text:p>
      <text:list text:style-name="List_20_1" text:continue-numbering="false">
        <text:list-item>
          <text:p text:style-name="List_20_1_Content_First"> Сведения, указанные во входящем ВСД соответствуют фактически принимаемой партии продукции.</text:p>
          <text:list text:style-name="List_20_1">
            <text:list-item>
              <text:p text:style-name="List_20_1_Content"> Партия продукции принимается в полном объеме.</text:p>
            </text:list-item>
            <text:list-item>
              <text:p text:style-name="List_20_1_Content"> Партия продукции принимается частично, на часть объема оформляется возврат.</text:p>
            </text:list-item>
            <text:list-item>
              <text:p text:style-name="List_20_1_Content"> Партия продукции не принимается, оформляется возврат на весь объем продукции.</text:p>
            </text:list-item>
          </text:list>
        </text:list-item>
        <text:list-item>
          <text:p text:style-name="List_20_1_Content"> Сведения, указанные во входящем ВСД не соответствуют фактически принимаемой партии продукции.</text:p>
          <text:list text:style-name="List_20_1">
            <text:list-item>
              <text:p text:style-name="List_20_1_Content"> Партия продукции принимается в полном объеме.</text:p>
            </text:list-item>
            <text:list-item>
              <text:p text:style-name="List_20_1_Content"> Партия продукции принимается частично, на часть объема оформляется возврат.</text:p>
            </text:list-item>
            <text:list-item>
              <text:p text:style-name="List_20_1_Content_Last"> Партия продукции не принимается, оформляется возврат на весь объем продукции.</text:p>
            </text:list-item>
          </text:list>
        </text:list-item>
      </text:list>
      <text:p text:style-name="Text_20_body">2. Партия входящей продукции сопровождается бумажным ВСД.</text:p>
      <text:list text:style-name="List_20_1" text:continue-numbering="false">
        <text:list-item>
          <text:p text:style-name="List_20_1_Content_First"> Сведения, указанные во входящем ВСД соответствуют фактически принимаемой партии продукции.</text:p>
          <text:list text:style-name="List_20_1">
            <text:list-item>
              <text:p text:style-name="List_20_1_Content"> Партия продукции принимается в полном объеме.</text:p>
            </text:list-item>
            <text:list-item>
              <text:p text:style-name="List_20_1_Content"> Партия продукции принимается частично, на часть объема оформляется возврат.</text:p>
            </text:list-item>
            <text:list-item>
              <text:p text:style-name="List_20_1_Content"> Партия продукции не принимается, оформляется возврат на весь объем продукции.</text:p>
            </text:list-item>
          </text:list>
        </text:list-item>
        <text:list-item>
          <text:p text:style-name="List_20_1_Content"> Сведения, указанные во входящем ВСД не соответствуют фактически принимаемой партии продукции.</text:p>
          <text:list text:style-name="List_20_1">
            <text:list-item>
              <text:p text:style-name="List_20_1_Content"> Партия продукции принимается в полном объеме.</text:p>
            </text:list-item>
            <text:list-item>
              <text:p text:style-name="List_20_1_Content"> Партия продукции принимается частично, на часть объема оформляется возврат.</text:p>
            </text:list-item>
            <text:list-item>
              <text:p text:style-name="List_20_1_Content_Last"> Партия продукции не принимается, оформляется возврат на весь объем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общее:получение_товара</dc:title>
  </office:meta>
</office:document-meta>
</file>