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общее:регистрация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</text:p>
      <text:h text:style-name="Heading_20_2" text:outline-level="2"><text:bookmark-start text:name="__RefHeading___регистрация_в_системе_меркурий_1"/><text:bookmark-start text:name="регистрация_в_системе_меркурий"/>Регистрация в системе «Меркурий»<text:bookmark-end text:name="__RefHeading___регистрация_в_системе_меркурий_1"/><text:bookmark-end text:name="регистрация_в_системе_меркурий"/></text:h>
      <text:p text:style-name="Text_20_body">Работа в системе «Меркурий» доступна только зарегистрированным компаниям. Регистрироваться нужно согласно пункту 10 «Порядок оформления ветеринарных сопроводительных документов в электронном виде» Приказа Минсельхоза РФ от 27.12.2016 №589:</text:p>
      <text:list text:style-name="List_20_1" text:continue-numbering="false">
        <text:list-item>
          <text:p text:style-name="List_20_1_Content_First"> либо подать письменное заявление в территориальное управление Россельхознадзора своего субъекта РФ;</text:p>
        </text:list-item>
        <text:list-item>
          <text:p text:style-name="List_20_1_Content_Last"> либо отправить заявку по электронной почте.</text:p>
        </text:list-item>
      </text:list>
      <text:p text:style-name="Text_20_body"><text:span text:style-name="Strong_20_Emphasis">Примечание</text:span>. <text:line-break/></text:p>
      <text:list text:style-name="List_20_1" text:continue-numbering="false">
        <text:list-item>
          <text:p text:style-name="LastListParagraph_List_20_1_Content_First"> <text:span text:style-name="underline">Подробно процедура регистрации в системе «Меркурий» изложена на сайте <text:a xlink:type="simple" xlink:href="http://help.vetrf.ru/" text:style-name="Internet_20_link" text:visited-style-name="Visited_20_Internet_20_Link">http://help.vetrf.ru/</text:a> → раздел «Навигация»-«Система Меркурий» → пункт «5 Получение доступа». </text:span></text:p>
        </text:list-item>
      </text:list>
      <text:list text:style-name="List_20_1" text:continue-numbering="false">
        <text:list-item>
          <text:p text:style-name="LastListParagraph_List_20_1_Content_First"> <text:span text:style-name="underline">О порядке регистрации пользователей в ФГИС ВетИС и системе ролей можно ознакомиться на официальном сайте Россельхознадзора по ссылке — <text:a xlink:type="simple" xlink:href="http://www.fsvps.ru/fsvps/news/20128.html" text:style-name="Internet_20_link" text:visited-style-name="Visited_20_Internet_20_Link">http://www.fsvps.ru/fsvps/news/20128.html</text:a>. </text:span></text:p>
        </text:list-item>
      </text:list>
      <text:p text:style-name="Text_20_body">Во втором случае требования для регистрации различны для индивидуальных предпринимателей и организаций:</text:p>
      <text:list text:style-name="List_20_1" text:continue-numbering="false">
        <text:list-item>
          <text:p text:style-name="List_20_1_Content_First"> для регистрации уполномоченного лица организации необходимо послать на адрес admin@fsvps.ru заявление в виде электронного документа, заверенного усиленной квалифицированной электронной подписью руководителя (заместителя руководителя);</text:p>
        </text:list-item>
        <text:list-item>
          <text:p text:style-name="List_20_1_Content_Last"> для индивидуального предпринимателя следует послать на адрес info@svfk.mcx.ru заявление в электронном виде, подписанное простой электронной подписью.</text:p>
        </text:list-item>
      </text:list>
      <text:p text:style-name="Text_20_body">Для получения доступа к демонстрационной версии системы «Меркурий» заявка подается в виде электронного письма на адрес технической поддержки системы «Меркурий» (mercury@fsvps.ru). В электронном письме должны быть указаны следующие сведения: ИНН фирмы; ФИО полностью; роль или роли, которые необходимо установить пользователю; адрес электронной почты. После обработки заявки, на указанный адрес электронной почты будут направлены реквизиты доступа к демонстрационной версии системы «Меркурий». Демонстрационная версия системы Меркурий доступна по адресу <text:a xlink:type="simple" xlink:href="http://demo-mercury.vetrf.ru" text:style-name="Internet_20_link" text:visited-style-name="Visited_20_Internet_20_Link">http://demo-mercury.vetrf.ru</text:a>. Если пользователю была присвоена роль «Администратор-ХС», то этот пользователь получает возможность самостоятельно регистрировать других пользователей, используя демонстрационную версию системы ВетИС.Паспорт (<text:a xlink:type="simple" xlink:href="http://demo-accounts.vetrf.ru" text:style-name="Internet_20_link" text:visited-style-name="Visited_20_Internet_20_Link">http://demo-accounts.vetrf.ru</text:a>).</text:p>
      <text:p text:style-name="Text_20_body">Если пользователь регистрируется в системе «Меркурий», для оформления ветеринарных сопроводительных документов в электронном виде при перемещении внутри РФ, то для него необходимо дополнительно выполнить следующие шаги:</text:p>
      <text:list text:style-name="List_20_1" text:continue-numbering="false">
        <text:list-item>
          <text:p text:style-name="List_20_1_Content_First"> указать <text:span text:style-name="Strong_20_Emphasis">зону обслуживания</text:span> (поднадзорный объект) — зарегистрировать предприятия ВетИС, на которых данный ХС будет вести хозяйственную деятельность. Предприятие ВетИС в товароучетной системе сопоставляется складу;</text:p>
        </text:list-item>
        <text:list-item>
          <text:p text:style-name="List_20_1_Content_Last"> <text:span text:style-name="Strong_20_Emphasis">настроить связь</text:span> между обслуживаемым предприятием и хозяйствующим субъектом — для предприятия ВетИС указывается ХС, который им владеет.</text:p>
        </text:list-item>
      </text:list>
      <text:p text:style-name="Text_20_body">Указанные действия могут быть выполнены только через веб-интерфейс системы «Меркурий» (меню «Настройки» позиция «Настройка зон ответственности»).</text:p>
      <text:p text:style-name="Text_20_body">За пользователем, зарегистрированным в системе «Меркурий», может быть закреплен один или несколько хозяйствующих субъектов.</text:p>
      <text:p text:style-name="Text_20_body">За каждым ХС может быть закреплена одна или несколько площадок (предприятий). В товароучетных системах фирмы «ЦОР Штрих-М» площадка (предприятие) ВетИС сопоставляется со складом. Поэтому, если в конфигурации ведется товарный учет нескольких ХС (фирм), которые хранят товары на одном складе, то каждый ХС регистрирует данный склад как свое предприятие, а в справочнике «Склады» будет несколько элементов соответствующий одному физическому складу.</text:p>
      <text:p text:style-name="Text_20_body">Ручной режим работы по оформлению ВСД предполагает работу оператора в интерактивном режиме с веб-интерфейсом ФГИС «Меркурий». В веб-интерфейсе сотрудники организации могут зарегистрироваться с разными правами: делать заявки на ВСД, формировать их, гасить, объединять эти функции. Веб-интерфейсу «Меркурия» свойственны минусы любого веб-интерфейса — достаточно трудоёмко и есть риск ошибок, связанный с человеческим факто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общее:регистрация</dc:title>
  </office:meta>
</office:document-meta>
</file>