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ветис:общее:схема_учета_продукции"/>ТП5 &lt;- start &lt;- <text:a xlink:type="simple" xlink:href="https://wiki.ilexx.ru/doku.php?id=%D1%82%D0%BF5:%D0%B2%D0%B5%D1%82%D0%B8%D1%81" text:style-name="Internet_20_link" text:visited-style-name="Visited_20_Internet_20_Link">Работа с ВЕТИС</text:a> &lt;- <text:a xlink:type="simple" xlink:href="https://wiki.ilexx.ru/doku.php?id=%D1%82%D0%BF5:%D0%B2%D0%B5%D1%82%D0%B8%D1%81:%D0%BE%D0%B1%D1%89%D0%B5%D0%B5" text:style-name="Internet_20_link" text:visited-style-name="Visited_20_Internet_20_Link">Организация учета объема продаж продукции, подлежащей ветеринарной сертификации</text:a> &lt;- <text:a xlink:type="simple" xlink:href="https://wiki.ilexx.ru/doku.php?id=%D1%82%D0%BF5:%D0%B2%D0%B5%D1%82%D0%B8%D1%81:%D0%BE%D0%B1%D1%89%D0%B5%D0%B5:%D1%88%D0%BB%D1%8E%D0%B7_%D0%B2%D0%B5%D1%82%D0%B8%D1%81_api" text:style-name="Internet_20_link" text:visited-style-name="Visited_20_Internet_20_Link">Схемы бизнес-процессов</text:a></text:p>
      <text:h text:style-name="Heading_20_3" text:outline-level="3"><text:bookmark-start text:name="__RefHeading___общая_схема_получения_и_учета_подконтрольной_продукции_торговым_предприятием_1"/><text:bookmark-start text:name="общая_схема_получения_и_учета_подконтрольной_продукции_торговым_предприятием"/>Общая схема получения и учета подконтрольной продукции торговым предприятием<text:bookmark-end text:name="__RefHeading___общая_схема_получения_и_учета_подконтрольной_продукции_торговым_предприятием_1"/><text:bookmark-end text:name="общая_схема_получения_и_учета_подконтрольной_продукции_торговым_предприятием"/></text:h>
      <text:p text:style-name="Text_20_body">Бизнес-процесс получения и учета торговым предприятием продукции, требующей сертификации в системе «Меркурий», выглядит следующим образом:</text:p>
      <text:list text:style-name="List_20_1" text:continue-numbering="false">
        <text:list-item>
          <text:p text:style-name="List_20_1_Content_First"> организация-производитель, импортер или оптовый поставщик подконтрольной продукции (далее — Поставщик), формирует транспортную партию с указанием отправляемой продукции и дополнительными свойствами. Эта информация отправляется в ВетИС.API. Система «Меркурий» подтверждает возможность осуществить отправку продукции и на основании этих данных формирует ЭВСД. ЭВСД посылается и отправителю, и получателю. <text:line-break/>Отправителю для возможности напечатать документы для водителя. <text:line-break/>Получателю – чтобы принять и проверить правильность груза. <text:line-break/>На каждую позицию ТТН создается минимум один ЭВСД. Количество ЭВСД на строку ТТН зависит от того, сколько партий продукции (строк журнала регистрации в системе ВетИС) участвует в процессе для отправки одной строки ТТН. В эВСД указываются поставщик, получатель товара и реквизиты товара (см. * Справочник «<text:a xlink:type="simple" xlink:href="https://wiki.ilexx.ru/doku.php?id=%D1%82%D0%BF5:%D0%B2%D0%B5%D1%82%D0%B8%D1%81:%D0%B4%D0%BE%D0%BA%D1%83%D0%BC%D0%B5%D0%BD%D1%82%D1%8B:%D0%B2%D1%81%D0%B4" text:style-name="Internet_20_link" text:visited-style-name="Visited_20_Internet_20_Link"> Ветеринарно-сопроводительные документы</text:a>»). В ТП 5 для формирования транспортного ВСД используется документ «<text:a xlink:type="simple" xlink:href="https://wiki.ilexx.ru/doku.php?id=%D1%82%D0%BF5:%D0%B2%D0%B5%D1%82%D0%B8%D1%81:%D0%B4%D0%BE%D0%BA%D1%83%D0%BC%D0%B5%D0%BD%D1%82%D1%8B:%D1%82%D1%80%D0%B0%D0%BD%D1%81%D0%BF%D0%BE%D1%80%D1%82%D0%BD%D0%B0%D1%8F_%D0%BF%D0%B0%D1%80%D1%82%D0%B8%D1%8F" text:style-name="Internet_20_link" text:visited-style-name="Visited_20_Internet_20_Link">Оформление транспортных партий</text:a>»;</text:p>
        </text:list-item>
        <text:list-item>
          <text:p text:style-name="List_20_1_Content"> до момента получения и подтверждения продукции остатки числятся за отправителем. Все субъекты, участвующие в хоздеятельности и способные повлиять на качество продукции должны быть зарегистрированы в системе «Меркурий»;</text:p>
        </text:list-item>
        <text:list-item>
          <text:p text:style-name="List_20_1_Content"> эВСД автоматически загружаются в базу конфигурации посредством «<text:a xlink:type="simple" xlink:href="https://wiki.ilexx.ru/doku.php?id=%D1%82%D0%BF5:%D0%B2%D0%B5%D1%82%D0%B8%D1%81:%D0%BD%D0%B0%D1%81%D1%82%D1%80%D0%BE%D0%B9%D0%BA%D0%B0:%D1%80%D0%B5%D0%B3%D0%BB_%D0%B7%D0%B0%D0%B4%D0%B0%D0%BD%D0%B8%D1%8F" text:style-name="Internet_20_link" text:visited-style-name="Visited_20_Internet_20_Link">регламентного задания</text:a>. Загруженные ЭВСД становятся доступны для просмотра в списке «<text:a xlink:type="simple" xlink:href="https://wiki.ilexx.ru/doku.php?id=%D1%82%D0%BF5:%D0%B2%D0%B5%D1%82%D0%B8%D1%81:%D0%B4%D0%BE%D0%BA%D1%83%D0%BC%D0%B5%D0%BD%D1%82%D1%8B:%D0%B2%D1%81%D0%B4" text:style-name="Internet_20_link" text:visited-style-name="Visited_20_Internet_20_Link"> Ветеринарно-сопроводительных документов</text:a>»;</text:p>
        </text:list-item>
        <text:list-item>
          <text:p text:style-name="List_20_1_Content"> после получения товара, в конфигурации оформляется поступление товара в товароучетной части конфигурации. Создаётся приходная накладная, в которой указывается либо реальное количество поступившего товара, либо количество товара по сопроводительным документам поставщика. При выявлении расхождения количества фактически поступившего товара с данными указанными в сопроводительных документах, на основании приходной накладной создается документ «<text:span text:style-name="Strong_20_Emphasis">Акт разногласия</text:span>» для выравнивания остатков по товарам. При выявлении расхождения количества фактически поступившего товара с данными указанными в сопроводительных документах, пользователь сам выбирает способ отражения расхождений: указывать в приходной накладной количество по документам и делать акт разногласия или сразу указывать реальное количество товара в приходной накладной;</text:p>
        </text:list-item>
        <text:list-item>
          <text:p text:style-name="List_20_1_Content"> при оформлении приходной накладной <text:span text:style-name="underline">рекомендуется</text:span> заполнить поля «<text:span text:style-name="Strong_20_Emphasis">Входящий номер</text:span>» и «<text:span text:style-name="Strong_20_Emphasis">Дата входящего документа</text:span>» (реквизит «<text:span text:style-name="Strong_20_Emphasis">от</text:span>»). Эти данные используются для автоматического поиска загруженных в систему эВСД и подстановки их в документ «<text:span text:style-name="Strong_20_Emphasis">Оформление входящих партий</text:span>»;</text:p>
        </text:list-item>
        <text:list-item>
          <text:p text:style-name="List_20_1_Content"> на основании проведённой приходной накладной создается документ «<text:a xlink:type="simple" xlink:href="https://wiki.ilexx.ru/doku.php?id=%D1%82%D0%BF5:%D0%B2%D0%B5%D1%82%D0%B8%D1%81:%D0%B4%D0%BE%D0%BA%D1%83%D0%BC%D0%B5%D0%BD%D1%82%D1%8B:%D0%B2%D1%85%D0%BE%D0%B4%D1%8F%D1%89%D0%B0%D1%8F_%D0%BF%D0%B0%D1%80%D1%82%D0%B8%D1%8F" text:style-name="Internet_20_link" text:visited-style-name="Visited_20_Internet_20_Link">Оформление входящих партий</text:a>». В него переносятся все строки ТТН, которые требуют подтверждения получения в ВетИС (продукция подконтрольная). Система указывает итоговое количество товара с учетом всех введенных на основании приходной накладной актов разногласия. Если документы «Акт разногласия» не формировался — количество товара берется из приходной накладной. При этом, если количество товара не равно количеству отправленного товара – осуществляется гашение ВСД с указанием номера документа разногласия –либо акт разногласия, либо приходная накладная (смотря где количество не сходится);</text:p>
        </text:list-item>
        <text:list-item>
          <text:p text:style-name="List_20_1_Content"> в документ «<text:span text:style-name="Strong_20_Emphasis">Оформление входящих партий</text:span>» автоматически подбирается эВСД для каждой товарной позиции. При этом, на каждую позицию приходной накладной с товаром, подконтрольным Россельхознадзору, указывается свой эВСД.  В настоящее время имеется возможность указать 1 эВСД на несколько строк приходного документа. Или несколько эВСД на 1 строку приходного документа. При указании 1эВСД на несколько строк –эта ситуация с юридической точки зрения является не корректной, но допустимой. Пользователь в праве отказаться от эВСД, который оформлен на несколько строк ТТН или принять его, при этом программа разобьёт эВСД на несколько партий. Такая ситуация также не регламентирована ВетИС, но на момент написания документации не запрещена.<text:line-break/>Позиции приходной накладной с товаром, не требующим ветеринарного сертификата в документ «Оформление входящих партий» не попадают и по таким позициям выводятся предупреждающие сообщения. <text:span text:style-name="Emphasis">Например. «Для номенклатуры «…» не установлена связь с продукцией ВетИС!»</text:span>;</text:p>
        </text:list-item>
        <text:list-item>
          <text:p text:style-name="List_20_1_Content"> если система не смогла автоматически подобрать для какой-то позиции эВСД, это следует сделать вручную. При этом может потребоваться запустить регламентное задание вручную, либо попросить поставщика выслать нужный ВСД через систему «Меркурий»;</text:p>
        </text:list-item>
        <text:list-item>
          <text:p text:style-name="List_20_1_Content"> после проведения документа «<text:span text:style-name="Strong_20_Emphasis">Оформление входящих партий</text:span>» в использованных ВСД ставится отметка «<text:span text:style-name="Strong_20_Emphasis">Погашен</text:span>» и они, через регламентное задание, отсылаются в систему «Меркурий»;</text:p>
        </text:list-item>
        <text:list-item>
          <text:p text:style-name="List_20_1_Content"> если реальное количество товара не совпало с объемом, указанным в эВСД, то при гашении эВСД, по которому была зафиксирована недостача, в систему «Меркурий» будет отправлен возвратный сертификат на объём недопоставленной продукции. Данный сертификат будет отражен в списке «Входящие» у поставщика данной продукции;</text:p>
        </text:list-item>
        <text:list-item>
          <text:p text:style-name="List_20_1_Content"> после получения системой «Меркурий» погашенного эВСД, указанный в эВСД объем продукции списывается с остатков поставщика и записывается в остатки получателя товара, за исключением объемов продукции, оформленных возвратным сертификатом;</text:p>
        </text:list-item>
        <text:list-item>
          <text:p text:style-name="List_20_1_Content_Last"> в случае выявления излишков товара по акту расхождения, «Меркурий» списывает с остатков поставщика только указанное в эВСД количество. На выявленный излишек поставщик должен оформить через «Меркурий» новый эВСД.</text:p>
        </text:list-item>
      </text:list>
      <text:p text:style-name="Text_20_body">Фиксация в системе «Меркурий» перемещения продукции, требующей электронной сертификации, между торговыми объектами или складами ХС осуществляется по аналогичной схеме. Фиксация перемещения требуется в том случае, если меняется площадка, где находится продукция и/или собственник продукции. Перемещение внутри одной площадки, без передачи прав собственности на продукцию не требует фиксации в Вет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ветис:общее:схема_учета_продукции</dc:title>
  </office:meta>
</office:document-meta>
</file>