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ветис:общее"/>ТП5 &lt;- start &lt;- <text:a xlink:type="simple" xlink:href="https://wiki.ilexx.ru/doku.php?id=%D1%82%D0%BF5:%D0%B2%D0%B5%D1%82%D0%B8%D1%81" text:style-name="Internet_20_link" text:visited-style-name="Visited_20_Internet_20_Link">Работа с ВЕТИС</text:a></text:p>
      <text:h text:style-name="Heading_20_2" text:outline-level="2"><text:bookmark-start text:name="__RefHeading___организация_учета_объема_продаж_продукции_подлежащей_ветеринарной_сертификации_1"/><text:bookmark-start text:name="организация_учета_объема_продаж_продукции_подлежащей_ветеринарной_сертификации"/>Организация учета объема продаж продукции, подлежащей ветеринарной сертификации<text:bookmark-end text:name="__RefHeading___организация_учета_объема_продаж_продукции_подлежащей_ветеринарной_сертификации_1"/><text:bookmark-end text:name="организация_учета_объема_продаж_продукции_подлежащей_ветеринарной_сертификации"/></text:h>
      <text:p text:style-name="Text_20_body">В данном разделе документации приводятся базовые сведения и основные понятия по электронной сертификации продукции в ВетИС. </text:p>
      <text:p text:style-name="Text_20_body">Согласно ФЗ от 13.07.2015 № 243 «О внесении изменений в Закон РФ «О ветеринарии»», все компании - участники рынка по производству и реализации товаров животного происхождения, подконтрольных Россельхознадзору, должны перейти на электронную ветеринарную сертификацию через ФГИС «Меркурий». Для этого они обязаны <text:a xlink:type="simple" xlink:href="https://wiki.ilexx.ru/doku.php?id=%D1%82%D0%BF5:%D0%B2%D0%B5%D1%82%D0%B8%D1%81:%D0%BE%D0%B1%D1%89%D0%B5%D0%B5:%D1%80%D0%B5%D0%B3%D0%B8%D1%81%D1%82%D1%80%D0%B0%D1%86%D0%B8%D1%8F" text:style-name="Internet_20_link" text:visited-style-name="Visited_20_Internet_20_Link">зарегистрироваться в ФГИС «Меркурий»</text:a>.</text:p>
      <text:p text:style-name="Text_20_body"><text:span text:style-name="underline">Производители</text:span> при отправке товаров животного происхождения оформляют в системе «Меркурий» электронные ВСД на партию продукции.<text:line-break/><text:span text:style-name="underline">Получатель</text:span> при оприходовании товара отмечает в системе «Меркурий» факт получения партии с указанным эВСД — гасит ВСД.<text:line-break/><text:span text:style-name="underline">Промежуточные получатели</text:span> товара, как со сменой собственника, так и без смены, обязаны гасить приходные ВСД и оформлять новые транспортные ВСД на <text:span text:style-name="Strong_20_Emphasis">каждую</text:span> позицию своей поставки при отправке товара для дальнейшей реализации.<text:line-break/>Если получатель перерабатывает полученное сырьё и отправляет изготовленную продукцию оптовому или розничному продавцу, то на <text:span text:style-name="Strong_20_Emphasis">каждую</text:span> позицию своей поставки он так же создает новые эВСД.<text:line-break/>Когда товар, требующий ветеринарной сертификации, принимает розничный продавец, ему необходимо погасить в системе «Меркурий» соответствующие ВСД и списывать объем проданной продукции с остатков в системе «Меркурий».</text:p>
      <text:p text:style-name="Text_20_body">Работа с системой «Меркурий» может быть организована:</text:p>
      <text:list text:style-name="List_20_1" text:continue-numbering="false">
        <text:list-item>
          <text:p text:style-name="List_20_1_Content_First"> либо через общедоступный бесплатный веб-интерфейс;</text:p>
        </text:list-item>
        <text:list-item>
          <text:p text:style-name="List_20_1_Content_Last"> либо через интеграционный шлюз ВетИС.API с использованием приведенных в документации <text:a xlink:type="simple" xlink:href="https://wiki.ilexx.ru/doku.php?id=%D1%82%D0%BF5:%D0%B2%D0%B5%D1%82%D0%B8%D1%81:%D0%BE%D0%B1%D1%89%D0%B5%D0%B5:%D1%88%D0%BB%D1%8E%D0%B7_%D0%B2%D0%B5%D1%82%D0%B8%D1%81_api" text:style-name="Internet_20_link" text:visited-style-name="Visited_20_Internet_20_Link">схем бизнес-процессов</text:a>.</text:p>
        </text:list-item>
      </text:list>
      <text:p text:style-name="Text_20_body">Функционал, добавленный в конфигурацию «Штрих-М: Торговое предприятие 5.2», позволяет формировать и отправлять запросы в систему «Меркурий» через API-шлюз, минуя её веб-интерфейс. При этом товарный учет подконтрольной продукции осуществляется в штатном режиме, что позволяет уменьшить количество ошибок, связанных с «человеческим» фактором. Работа с системой «Меркурий» через интеграционный шлюз не запрещает использование веб-интерфейса. Однако использовать его следует только в информационном аспекте.</text:p>
      <text:p text:style-name="Text_20_body">Федеральный закон Российской Федерации от 13 июля 2015 г. N 243-ФЗ «О внесении изменений в Закон Российской Федерации «О ветеринарии» и отдельные законодательные акты Российской Федерации» вносит существенные изменения в Закон Российской Федерации от 14 мая 1993 года N 4979-I «О ветеринарии»:</text:p>
      <text:list text:style-name="List_20_1" text:continue-numbering="false">
        <text:list-item>
          <text:p text:style-name="List_20_1_Content_First"> с 01 января 2018 года вводится обязательная электронная сертификация подконтрольных товаров: оформление ветеринарных сопроводительных документов (п.2 ст.4) на любое перемещение такой продукции. Ввиду недостаточной степени готовности к внедрению системы электронной ветеринарной сертификации срок перехода к оформлению ветеринарных сопроводительных документов в электронной форме перенесен до 1 июля 2018 года. До этого времени разрешено оформление ВСД в бумажном виде;</text:p>
        </text:list-item>
        <text:list-item>
          <text:p text:style-name="List_20_1_Content"> основные правила оформления электронных ВСД указаны в приказе «Минсельхоза РФ» № 589 от 27.12.2016 года. ЭВСД надлежит оформлять при обороте (производстве, перемещении, переходе прав собственности) живых животных и продукции животного происхождения, включая: готовую молочную продукцию, готовые или консервированные мясные продукты, ракообразные, моллюски и прочие водные беспозвоночные, жиры и масла растительные и их фракции, готовые корма для животных и другие продукты переработки. Полный перечень подконтрольных товаров, подлежащих сопровождению ветеринарными сопроводительными документами, утвержден Приказом Минсельхоза России от 18 декабря 2015 г. № 648.</text:p>
        </text:list-item>
        <text:list-item>
          <text:p text:style-name="List_20_1_Content_Last"> сертификация должна проводиться только в федеральной государственной информационной системе, оператором которой является (ФГИС «Меркурий») — одна из подсистем, в составе единой государственной системы в области ветеринарии — «ВетИС» (www.vetrf.ru ).</text:p>
        </text:list-item>
      </text:list>
      <text:p text:style-name="Text_20_body">Электронная сертификация обязательна для производителей и дистрибьюторов товаров, поднадзорных Россельхознадзору: птицефабрик, животноводческих ферм, производителей морепродуктов, мясокомбинатов, молочных заводов, логистических центров, торговых сетей и розничных магазинов. Электронный ветеринарный сопроводительный документ оформляется в системе «Меркурий» и позволяет отследить происхождение, местоположение, маршрут движения продукции - от производителя до магазина розничной торговли. <text:line-break/><text:span text:style-name="Strong_20_Emphasis">Примечание</text:span>. <text:span text:style-name="underline">Согласно внесенным в закон «О ветеринарии» изменениям (п. 4-6 ст. 2.3 закона), кроме государственных ветеринарных врачей ВСД могут также оформлять частные аттестованные ветспециалисты (почти на всю подконтрольную продукцию) и сотрудники фирм (на переработанную или упакованную продукцию)</text:span>.</text:p>
      <text:p text:style-name="Text_20_body">Электронный ВСД, сформированный в ФГИС «Меркурий», создается на каждую позицию накладной. Бывает производственным и транспортным. В производственных ВСД фиксируется факт того, что из определенного сырья произведен данный товар. Производственные ВСД не нужно гасить. Транспортные отражают факт перемещения продукции, причем как со сменой собственника, так и без смены собственника, например с производства на склад. Промежуточные получатели товара, обязаны гасить транспортные ВСД и оформлять новые, когда отправляют товар для дальнейшей реализации. Конечные получатели, после постановки товара на учет, обязаны <text:a xlink:type="simple" xlink:href="https://wiki.ilexx.ru/doku.php?id=%D1%82%D0%BF5:%D0%B2%D0%B5%D1%82%D0%B8%D1%81:%D0%BE%D0%B1%D1%89%D0%B5%D0%B5:%D0%B1%D0%B8%D0%B7%D0%BD%D0%B5%D1%81_%D0%BF%D1%80%D0%BE%D1%86%D0%B5%D1%81%D1%81:%D0%B3%D0%B0%D1%88%D0%B5%D0%BD%D0%B8%D0%B5" text:style-name="Internet_20_link" text:visited-style-name="Visited_20_Internet_20_Link"> погасить ВСД в системе «Меркурий»</text:a>, а после продажи товара <text:a xlink:type="simple" xlink:href="https://wiki.ilexx.ru/doku.php?id=%D1%82%D0%BF5:%D0%B2%D0%B5%D1%82%D0%B8%D1%81:%D0%BE%D0%B1%D1%89%D0%B5%D0%B5:%D0%B1%D0%B8%D0%B7%D0%BD%D0%B5%D1%81_%D0%BF%D1%80%D0%BE%D1%86%D0%B5%D1%81%D1%81:%D1%81%D0%BF%D0%B8%D1%81%D0%B0%D0%BD%D0%B8%D0%B5" text:style-name="Internet_20_link" text:visited-style-name="Visited_20_Internet_20_Link">списать его с остатков в системе «Меркурий» </text:a>.<text:line-break/><text:span text:style-name="Strong_20_Emphasis">Примечание</text:span>. <text:span text:style-name="underline"> После окончания срока годности товара списать его с остатков в системе «Меркурий» не удастся. Его необходимо будет утилизировать через уполномоченные фирмы.</text:span></text:p>
      <text:p text:style-name="Text_20_body">При поступлении поднадзорных товаров необходимо в соответствии с пунктом 52 Порядка оформления ветеринарных сопроводительных документов в электронной форме, утверждённого приказом Минсельхоза России от 27.12.2016 №589, в течение одних суток производить гашение ветеринарного сопроводительного документа:</text:p>
      <text:list text:style-name="List_20_1" text:continue-numbering="false">
        <text:list-item>
          <text:p text:style-name="List_20_1_Content_First"> «52. Гашение ВСД на транспортную партию подконтрольного товара, перемещаемого со сменой владельца (перевозчика) или без смены владельца (перевозчика), <text:span text:style-name="Strong_20_Emphasis">осуществляется в течение 1 рабочего дня после доставки и приемки</text:span> подконтрольного товара в месте назначения зарегистрированным пользователем ФГИС с правом доступа «гашение сертификатов»». </text:p>
        </text:list-item>
        <text:list-item>
          <text:p text:style-name="List_20_1_Content_Last"> «53. Гашение ВСД на транспортную партию подконтрольного товара, собственность на которую передается без перемещения товара, осуществляется в течение 1 рабочего дня после перехода права собственности зарегистрированным пользователем ФГИС с правом доступа «гашение сертификатов»».</text:p>
        </text:list-item>
      </text:list>
      <text:p text:style-name="Text_20_body">В норме говорится не о дате, а о <text:span text:style-name="Strong_20_Emphasis">промежутке времени</text:span>. <text:span text:style-name="Emphasis">Например. Поступил товар в ХХ часов УУ минут. Погасить его надо до истечения 24 часов с этого момента, но, если до истечения 24 часов попадут выходные, то погасить надо в первый рабочий день после выходных, но до момента пока истекут 24 часа. Т.е. товар пришел в 20-00. 24 ноября с.г. (+ два выходных), погасить его нужно до 20-00 27 ноября с.г., а если товар пришел 22 ноября с.г. в 17-00, то погасить нужно до 23 ноября с.г..</text:span></text:p>
      <text:p text:style-name="Text_20_body">Электронные ВСД хранятся в системе «Меркурий» три года, но не менее срока годности продукции, на которую они выписаны (п.11 Приложения 1 Приказа Минсельхоза РФ от 27.12.2016 № 589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ветис:общее</dc:title>
  </office:meta>
</office:document-meta>
</file>