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%D1%82%D0%BF5:start" text:style-name="Internet_20_link" text:visited-style-name="Visited_20_Internet_20_Link">Начальная страница</text:a> <text:bookmark text:name="тп5:документы:гисмт_сверка_поступ"/>&lt;- <text:a xlink:type="simple" xlink:href="https://wiki.ilexx.ru/doku.php?id=%D1%82%D0%BF5:%D0%BC%D0%B0%D1%80%D0%BA%D0%B8%D1%80%D0%BE%D0%B2%D0%BA%D0%B0" text:style-name="Internet_20_link" text:visited-style-name="Visited_20_Internet_20_Link">Работа с маркированной продукцией</text:a></text:p>
      <text:h text:style-name="Heading_20_2" text:outline-level="2"><text:bookmark-start text:name="__RefHeading___документ_эдосверка_поступления_1"/><text:bookmark-start text:name="документ_эдосверка_поступления"/>Документ «ЭДО: Сверка поступления»<text:bookmark-end text:name="__RefHeading___документ_эдосверка_поступления_1"/><text:bookmark-end text:name="документ_эдосверка_поступления"/></text:h>
      <text:p text:style-name="Text_20_body">Документ «<text:span text:style-name="Strong_20_Emphasis">ЭДО: Сверка поступления</text:span>» позволяет принять на учет маркированные товары, коды маркировки которых поступили через электронный документооборот. Документ доступен в меню «Документы» → пункт «ГИС МТ («Маркировка»)».</text:p>
      <text:p text:style-name="Text_20_body">Для работы с документом предусмотрено два режима:</text:p>
      <text:list text:style-name="List_20_1" text:continue-numbering="false">
        <text:list-item>
          <text:p text:style-name="List_20_1_Content_First"> <text:span text:style-name="Strong_20_Emphasis"><text:a xlink:type="simple" xlink:href="https://wiki.ilexx.ru/doku.php?id=%D1%82%D0%BF5:%D0%BC%D0%B0%D1%80%D0%BA%D0%B8%D1%80%D0%BE%D0%B2%D0%BA%D0%B0:%D1%80%D1%83%D1%87%D0%BD_%D0%B7%D0%B2%D0%B3%D1%80_%D1%81%D0%B2%D0%B5%D1%80%D0%BA%D0%B0_%D0%BF%D0%BE%D1%81%D1%82%D1%83%D0%BF%D0%BB" text:style-name="Internet_20_link" text:visited-style-name="Visited_20_Internet_20_Link">ручная загрузка данных в документ «ЭДО: Сверка поступления»</text:a></text:span> из личного кабинета пользователя системы «Честный знак»;</text:p>
        </text:list-item>
        <text:list-item>
          <text:p text:style-name="List_20_1_Content_Last"> <text:span text:style-name="Strong_20_Emphasis"><text:a xlink:type="simple" xlink:href="https://wiki.ilexx.ru/doku.php?id=%D1%82%D0%BF5:%D0%BC%D0%B0%D1%80%D0%BA%D0%B8%D1%80%D0%BE%D0%B2%D0%BA%D0%B0:%D0%B0%D0%B2%D1%82%D0%BE%D0%BC_%D0%B7%D0%B2%D0%B3%D1%80_%D1%81%D0%B2%D0%B5%D1%80%D0%BA%D0%B0_%D0%BF%D0%BE%D1%81%D1%82%D1%83%D0%BF%D0%BB" text:style-name="Internet_20_link" text:visited-style-name="Visited_20_Internet_20_Link">автоматическая загрузка документа «ЭДО: Сверка поступления»</text:a></text:span> из обработки обмена СБИС компании «Тензор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документы:гисмт_сверка_поступ</dc:title>
  </office:meta>
</office:document-meta>
</file>