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егаис:документы:заполнение_номенклатуры_в_отчете_отдела"/>ТП5 &lt;- start &lt;- <text:a xlink:type="simple" xlink:href="https://wiki.ilexx.ru/doku.php?id=%D1%82%D0%BF5:%D0%B5%D0%B3%D0%B0%D0%B8%D1%81" text:style-name="Internet_20_link" text:visited-style-name="Visited_20_Internet_20_Link">Работа с ЕГАИС</text:a> &lt;- <text:a xlink:type="simple" xlink:href="https://wiki.ilexx.ru/doku.php?id=%D1%82%D0%BF5:%D0%B5%D0%B3%D0%B0%D0%B8%D1%81:%D0%B4%D0%BE%D0%BA%D1%83%D0%BC%D0%B5%D0%BD%D1%82%D1%8B" text:style-name="Internet_20_link" text:visited-style-name="Visited_20_Internet_20_Link">Документы для учета алкогольной продукции</text:a><text:line-break/></text:p>
      <text:h text:style-name="Heading_20_1" text:outline-level="1"><text:bookmark-start text:name="__RefHeading___обработка_заполнение_номенклатуры_егаис_в_отчете_отдела_1"/><text:bookmark-start text:name="обработка_заполнение_номенклатуры_егаис_в_отчете_отдела"/>Обработка «Заполнение номенклатуры ЕГАИС в отчете отдела»<text:bookmark-end text:name="__RefHeading___обработка_заполнение_номенклатуры_егаис_в_отчете_отдела_1"/><text:bookmark-end text:name="обработка_заполнение_номенклатуры_егаис_в_отчете_отдела"/></text:h>
      <text:p text:style-name="Text_20_body"><text:span text:style-name="Emphasis"><text:span text:style-name="underline"> «Документы» → «ЕГАИС» → «Заполнение номенклатуры ЕГАИС в отчете отдела» </text:span></text:span></text:p>
      <text:p text:style-name="Text_20_body">Обработка «<text:span text:style-name="Strong_20_Emphasis">Заполнение номенклатуры ЕГАИС в отчете отдела</text:span>» предназначена для заполнения закладки «Акцизные марки» документа «<text:span text:style-name="Strong_20_Emphasis">Отчет отдела</text:span>», созданные в конфигурации до релиза 40. Обработка доступна из меню «Документы» подменю «ЕГАИС».</text:p>
      <text:p text:style-name="Text_20_body">После запуска обработки следует указать период обработки документов «Отчет отдела» и нажать кнопку «<text:span text:style-name="Emphasis"><text:span text:style-name="Strong_20_Emphasis">Выполнить</text:span></text:span>». В документы «Отчет отдела» созданные в указанный период будут добавлены: номенклатура алкогольной продукции по данным ЕГАИС, номера акцизных марок, дата и время продажи продук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егаис:документы:заполнение_номенклатуры_в_отчете_отдела</dc:title>
  </office:meta>
</office:document-meta>
</file>