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запрос_акцизных_марок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запрос_акцизных_марок_в_егаис_1"/><text:bookmark-start text:name="документ_запрос_акцизных_марок_в_егаис"/>Документ «Запрос акцизных марок в ЕГАИС»<text:bookmark-end text:name="__RefHeading___документ_запрос_акцизных_марок_в_егаис_1"/><text:bookmark-end text:name="документ_запрос_акцизных_марок_в_егаис"/></text:h>
      <text:p text:style-name="Text_20_body"><text:span text:style-name="Emphasis"><text:span text:style-name="underline"> «Документы» → «ЕГАИС» → «Запрос акцизных марок в ЕГАИС» </text:span></text:span></text:p>
      <text:p text:style-name="Text_20_body">Документ «<text:span text:style-name="Strong_20_Emphasis">Запрос акцизных марок в ЕГАИС</text:span>» используется в тех случаях, когда акцизная марка алкогольной продукции не считывается сканером, например, затерлась. Документ позволяет получить из ЕГАИС новую акцизную марку, распечатать на принтере этикетку с полученной от ЕГАИС акцизной маркой, наклеить этикетку на бутылку с алкоголем для последующей продажи этого алкоголя без нарушения законодательства.</text:p>
      <text:p text:style-name="Text_20_body">Документ «Запрос акцизных марок в ЕГАИС» вызывается из меню «Документы» подменю «ЕГАИС».</text:p>
      <text:h text:style-name="Heading_20_2" text:outline-level="2"><text:bookmark-start text:name="__RefHeading___форма_со_списком_документов_запрос_акцизных_марок_в_егаис_2"/><text:bookmark-start text:name="форма_со_списком_документов_запрос_акцизных_марок_в_егаис"/>Форма со списком документов «Запрос акцизных марок в ЕГАИС»<text:bookmark-end text:name="__RefHeading___форма_со_списком_документов_запрос_акцизных_марок_в_егаис_2"/><text:bookmark-end text:name="форма_со_списком_документов_запрос_акцизных_марок_в_егаис"/></text:h>
      <text:p text:style-name="Text_20_body">В форме со списком документов «Запрос акцизных марок в ЕГАИС» выводятся реквизиты <text:a xlink:type="simple" xlink:href="https://wiki.ilexx.ru/doku.php?id=%D1%82%D0%BF5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стандартные для всех документов по работе с алкогольным товаром</text:a>. Исключение составляет графа «Дата получения данных», в которой фиксируется дата и время получения ответа из ЕГАИС по данному документу. Если поле не заполнено – ответ из ЕГАИС не поступил.</text:p>
      <text:h text:style-name="Heading_20_2" text:outline-level="2"><text:bookmark-start text:name="__RefHeading___реквизиты_документа_запрос_акцизных_марок_в_егаис_3"/><text:bookmark-start text:name="реквизиты_документа_запрос_акцизных_марок_в_егаис"/>Реквизиты документа «Запрос акцизных марок в ЕГАИС»<text:bookmark-end text:name="__RefHeading___реквизиты_документа_запрос_акцизных_марок_в_егаис_3"/><text:bookmark-end text:name="реквизиты_документа_запрос_акцизных_марок_в_егаис"/></text:h>
      <text:list text:style-name="List_20_1" text:continue-numbering="false">
        <text:list-item>
          <text:p text:style-name="List_20_1_Content_First"> «<text:span text:style-name="Strong_20_Emphasis">Номер … от …</text:span>» – номер документа, дата и время его формирования заполняются в документе автоматически.</text:p>
        </text:list-item>
        <text:list-item>
          <text:p text:style-name="List_20_1_Content"> «<text:span text:style-name="Strong_20_Emphasis">Фирма</text:span>» – название фирмы, связанной с заданным УТМ;</text:p>
        </text:list-item>
        <text:list-item>
          <text:p text:style-name="List_20_1_Content_Last"> «<text:span text:style-name="Strong_20_Emphasis">УТМ</text:span>» – наименование УТМ, через который осуществляется обмен с ЕГАИС.</text:p>
        </text:list-item>
      </text:list>
      <text:h text:style-name="Heading_20_2" text:outline-level="2"><text:bookmark-start text:name="__RefHeading___действия_с_документом_запрос_акцизных_марок_в_егаис_4"/><text:bookmark-start text:name="действия_с_документом_запрос_акцизных_марок_в_егаис"/>Действия с документом «Запрос акцизных марок в ЕГАИС»<text:bookmark-end text:name="__RefHeading___действия_с_документом_запрос_акцизных_марок_в_егаис_4"/><text:bookmark-end text:name="действия_с_документом_запрос_акцизных_марок_в_егаис"/></text:h>
      <text:p text:style-name="Text_20_body">Работа с документом «Запрос акцизных марок в ЕГАИС» осуществляется в два этапа:</text:p>
      <text:list text:style-name="List_20_1" text:continue-numbering="false">
        <text:list-item>
          <text:p text:style-name="List_20_1_Content_First"> на первом этапе в документ вводятся серия, номер и тип акцизной марки в каждой строке. Это делается либо вручную с помощью формы «Ввод Серии/Номера марки», либо ввод данных осуществляется с использованием двумерного сканера штрихкодов, если код ДатаМатрикс считывается. В форме «Ввод Серии/Номера марки», серия и номер марки вводятся вручную, а тип марки выбирается из справочника «Типы акцизных марок». Вызывается форма кнопкой «<text:span text:style-name="Emphasis"><text:span text:style-name="Strong_20_Emphasis">Подбор серия номер акцизной марки</text:span></text:span>» табличной части закладки «Номенклатура». Затем сформированный документ кнопкой «<text:span text:style-name="Emphasis"><text:span text:style-name="Strong_20_Emphasis">Запросить акцизные марки в ЕГАИС</text:span></text:span>» отправляется в ЕГАИС. Становится доступной кнопка «<text:span text:style-name="Emphasis"><text:span text:style-name="Strong_20_Emphasis">Проверить ответ ЕГАИС</text:span></text:span>»;</text:p>
        </text:list-item>
        <text:list-item>
          <text:p text:style-name="List_20_1_Content_Last"> на втором этапе работы с документом, после получения ответа ЕГАИС, в систему загружаются файл с новыми акцизными марками. Информация из файла с номенклатурой ЕГАИС и кодом акцизной марки автоматически переносится в соответствующую строку документа. После этого кнопкой «<text:span text:style-name="Emphasis"><text:span text:style-name="Strong_20_Emphasis">Акцизные марки</text:span></text:span>» можно распечатать этикетки всех марок документа и наклеить их на бутылки. Также кнопкой «<text:span text:style-name="Emphasis"><text:span text:style-name="Strong_20_Emphasis">Печатать текущую марку</text:span></text:span>» закладки «<text:span text:style-name="Strong_20_Emphasis">Номенклатура</text:span>» можно распечатать этикетку одной марки из выделенной строки документа. Печатная форма документа оптимизирована под печать на принтере этикеток.</text:p>
        </text:list-item>
      </text:list>
      <text:p text:style-name="Text_20_body">Если после нажатия кнопки «<text:span text:style-name="Emphasis"><text:span text:style-name="Strong_20_Emphasis">Запросить акцизные марки в ЕГАИС</text:span></text:span>» статус документа становится «Ошибка», следует исправить данные и повторно отправить в ЕГАИС.</text:p>
      <text:p text:style-name="Text_20_body">Нажатием кнопки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можно отправить в ЕГАИС запрос о реквизитах номенклатуры документа.</text:p>
      <text:p text:style-name="Text_20_body">В закладке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 приводятся дата и текст сообщений, которыми обменивалась система с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запрос_акцизных_марок</dc:title>
  </office:meta>
</office:document-meta>
</file>