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запрос_данных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обработка_запрос_данных_из_егаис_1"/><text:bookmark-start text:name="обработка_запрос_данных_из_егаис"/>Обработка «Запрос данных из ЕГАИС»<text:bookmark-end text:name="__RefHeading___обработка_запрос_данных_из_егаис_1"/><text:bookmark-end text:name="обработка_запрос_данных_из_егаис"/></text:h>
      <text:p text:style-name="Text_20_body"><text:span text:style-name="Emphasis"><text:span text:style-name="underline"> «Документы» → «ЕГАИС» → «Запрос данных из ЕГАИС» </text:span></text:span></text:p>
      <text:p text:style-name="Text_20_body">Обработка «<text:span text:style-name="Strong_20_Emphasis">Запрос данных из ЕГАИС</text:span>» доступна из меню «Документы» подменю «ЕГАИС». Данная обработка позволяет получить из системы ЕГАИС сведения:</text:p>
      <text:list text:style-name="List_20_1" text:continue-numbering="false">
        <text:list-item>
          <text:p text:style-name="List_20_1_Content_First"> о товарах производителя алкогольной продукции;</text:p>
        </text:list-item>
        <text:list-item>
          <text:p text:style-name="List_20_1_Content"> о товаре по его коду ЕГАИС;</text:p>
        </text:list-item>
        <text:list-item>
          <text:p text:style-name="List_20_1_Content"> об организациях, включенных в классификатор ЕГАИС по их ИНН;</text:p>
        </text:list-item>
        <text:list-item>
          <text:p text:style-name="List_20_1_Content_Last"> об организациях, включенных в классификатор ЕГАИС по их коду ЕГАИС.</text:p>
        </text:list-item>
      </text:list>
      <text:p text:style-name="Text_20_body">Также обработка позволяет послать запрос в ЕГАИС о повторной загрузке документа «<text:a xlink:type="simple" xlink:href="https://wiki.ilexx.ru/doku.php?id=%D1%82%D0%BF5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 подтверждения от получателя ЕГАИС</text:a>» по его номеру, и позволяет передать в ЕГАИС номер версии формата обмена УТМ предприятия.</text:p>
      <text:h text:style-name="Heading_20_2" text:outline-level="2"><text:bookmark-start text:name="__RefHeading___реквизиты_обработки_запрос_данных_из_егаис_2"/><text:bookmark-start text:name="реквизиты_обработки_запрос_данных_из_егаис"/>Реквизиты обработки «Запрос данных из ЕГАИС»<text:bookmark-end text:name="__RefHeading___реквизиты_обработки_запрос_данных_из_егаис_2"/><text:bookmark-end text:name="реквизиты_обработки_запрос_данных_из_егаис"/></text:h>
      <text:p text:style-name="Text_20_body">Обработка «Запрос данных из ЕГАИС» имеет следующие реквизиты:</text:p>
      <text:list text:style-name="List_20_1" text:continue-numbering="false">
        <text:list-item>
          <text:p text:style-name="List_20_1_Content_First"> «<text:span text:style-name="Strong_20_Emphasis">Вариант запроса:</text:span>» - группа реквизитов типа «Флаг», определяющих вид запроса:</text:p>
          <text:list text:style-name="List_20_1">
            <text:list-item>
              <text:p text:style-name="List_20_1_Content"> «Товары производителя»;</text:p>
            </text:list-item>
            <text:list-item>
              <text:p text:style-name="List_20_1_Content"> «Товар по коду ЕГАИС»;</text:p>
            </text:list-item>
            <text:list-item>
              <text:p text:style-name="List_20_1_Content"> «Организация по ИНН»;</text:p>
            </text:list-item>
            <text:list-item>
              <text:p text:style-name="List_20_1_Content"> «Организация по коду ЕГАИС»;</text:p>
            </text:list-item>
            <text:list-item>
              <text:p text:style-name="List_20_1_Content"> «ТТН по номеру»;</text:p>
            </text:list-item>
            <text:list-item>
              <text:p text:style-name="List_20_1_Content"> «Версия Формата обмена УТМ».</text:p>
            </text:list-item>
          </text:list>
        </text:list-item>
        <text:list-item>
          <text:p text:style-name="List_20_1_Content_Last"> «<text:span text:style-name="Strong_20_Emphasis">УТМ для связи с ЕГАИС</text:span>» - определяет наименование транспортного модуля, через который будет производиться обмен данными с ЕГАИС. Выбирается из справочника «Универсальные транспортные модули для работы с ЕГАИС» (см. <text:a xlink:type="simple" xlink:href="https://wiki.ilexx.ru/doku.php?id=%D1%82%D0%BF5:%D0%B5%D0%B3%D0%B0%D0%B8%D1%81:%D0%BD%D0%B0%D1%81%D1%82%D1%80%D0%BE%D0%B9%D0%BA%D0%B0:%D1%83%D1%82%D0%BC" text:style-name="Internet_20_link" text:visited-style-name="Visited_20_Internet_20_Link">Настройка универсального транспортного модуля ЕГАИС</text:a>).</text:p>
        </text:list-item>
      </text:list>
      <text:h text:style-name="Heading_20_2" text:outline-level="2"><text:bookmark-start text:name="__RefHeading___действия_с_обработкой_запрос_данных_из_егаис_3"/><text:bookmark-start text:name="действия_с_обработкой_запрос_данных_из_егаис"/>Действия с обработкой «Запрос данных из ЕГАИС»<text:bookmark-end text:name="__RefHeading___действия_с_обработкой_запрос_данных_из_егаис_3"/><text:bookmark-end text:name="действия_с_обработкой_запрос_данных_из_егаис"/></text:h>
      <text:p text:style-name="Text_20_body">Чтобы послать запрос в ЕГАИС вначале следует установить флаг у реквизита с нужным вариантом запроса. Затем в табличной части запроса задать параметры.</text:p>
      <text:p text:style-name="Text_20_body">В табличной части запроса «<text:span text:style-name="Strong_20_Emphasis">Товары производителя</text:span>» следует указать производителей, данные о выпускаемой номенклатуре которых следует загрузить в конфигурацию. Выбираются предприятия из справочника «Производители».</text:p>
      <text:p text:style-name="Text_20_body">В табличной части запроса «<text:span text:style-name="Strong_20_Emphasis">Товар по коду ЕГАИС</text:span>» следует указать код номенклатуры ЕГАИС, данные о которой следует загрузить в конфигурацию. Выбираются предприятия из справочника «Номенклатура ЕГАИС». Кнопка «<text:span text:style-name="Emphasis"><text:span text:style-name="Strong_20_Emphasis">Заполнить</text:span></text:span>» табличной части запроса позволяет включить в запрос номенклатуру ЕГАИС созданную вручную.</text:p>
      <text:p text:style-name="Text_20_body">В табличной части запроса «<text:span text:style-name="Strong_20_Emphasis">Организация по ИНН</text:span>» следует указать ИНН производителя (выбираются предприятия из справочника «Производители»), контрагента (выбираются предприятия из справочника «Контрагенты»), фирмы (выбираются предприятия из справочника «Фирмы»), данные о которых запрашиваются в ЕГАИС.</text:p>
      <text:p text:style-name="Text_20_body">В табличной части запроса «<text:span text:style-name="Strong_20_Emphasis">Организация по коду ЕГАИС</text:span>» следует указать код организации зарегистрированной в ЕГАИС, данные о которой следует загрузить в конфигурацию. Выбираются предприятия из справочника «Контрагенты ЕГАИС». Кнопка «<text:span text:style-name="Emphasis"><text:span text:style-name="Strong_20_Emphasis">Заполнить</text:span></text:span>» табличной части запроса позволяет включить в запрос тех контрагентов ЕГАИС, у которых не заполнены обязательные реквизиты по формату обмена версии 2.0.</text:p>
      <text:p text:style-name="Text_20_body">В табличной части запроса «<text:span text:style-name="Strong_20_Emphasis">ТТН по номеру</text:span>» следует вручную задать номер документа «Приход алкоголя по ТТН из ЕГАИС» для его повторной загрузки в конфигурацию. В запросе необходимо указать идентификационный номер ТТН в системе ЕГАИС. Он присутствует в документации поставщика, а, если данная ТТН уже обрабатывалась в системе, идентификационный номер хранится в табличной части документа «Приход алкоголя по ТТН из ЕГАИС» (закладка «Основные реквизиты» поле «№ фиксации ТТН в ЕГАИС»). После передачи запроса в ЕГАИС указанная ТТН поступит в УТМ и может быть загружена в систему штатным способом.</text:p>
      <text:p text:style-name="Text_20_body">В табличной части запроса «<text:span text:style-name="Strong_20_Emphasis">Версия Формата обмена УТМ</text:span>» следует выбрать из справочника «Универсальные транспортные модули для работы с ЕГАИС» названия УТМ, зарегистрированных в системе, и в графе «Версия формата обмена» указать версию формата обмена каждого выбранного УТМ. Версия формата выбирается из меню:</text:p>
      <text:list text:style-name="List_20_1" text:continue-numbering="false">
        <text:list-item>
          <text:p text:style-name="List_20_1_Content_First"> «V1» - версию формата обмена 1.0;</text:p>
        </text:list-item>
        <text:list-item>
          <text:p text:style-name="List_20_1_Content_Last"> «V2» - версию формата обмена 2.0.</text:p>
        </text:list-item>
      </text:list>
      <text:p text:style-name="Text_20_body">После получения ответа от ЕГАИС в реквизиты УТМ будет записана версия формата обмена и выставлен флаг «В ЕГАИС передана информация о версии формата обмена».<text:line-break/>
Для получения данных о версии формата обмена контрагента ЕГАИС следует отправить запрос «<text:span text:style-name="Strong_20_Emphasis">Организация по коду ЕГАИС</text:span>».</text:p>
      <text:p text:style-name="Text_20_body">Кнопка «<text:span text:style-name="Emphasis"><text:span text:style-name="Strong_20_Emphasis">Отправить запрос в ЕГАИС</text:span></text:span>» формирует запрос и отправляет его в ЕГАИС. После отправки запроса становится доступной кнопка «<text:span text:style-name="Emphasis"><text:span text:style-name="Strong_20_Emphasis">Проверить все ответы</text:span></text:span>». Поле «Результат отправки запроса» табличной части запроса будет заполнено после получения ответа из ЕГАИС. Предусмотрена возможность повторной отправки запроса в ЕГАИС.</text:p>
      <text:p text:style-name="Text_20_body">Обработка ответа выполняется через регламентное задание «<text:span text:style-name="Strong_20_Emphasis">Обработка ответов ЕГАИС</text:span>». Работа с регламентными заданиями приведена в документации пользователя.</text:p>
      <text:p text:style-name="Text_20_body">Кнопка «<text:span text:style-name="Emphasis"><text:span text:style-name="Strong_20_Emphasis">Отправленные в ЕГАИС запросы</text:span></text:span>» в табличной части запроса позволяет вывести на экран сведения по отправленным запросам с данным вариантом запроса.</text:p>
      <text:p text:style-name="Text_20_body">Кнопка «<text:span text:style-name="Emphasis"><text:span text:style-name="Strong_20_Emphasis">Отправленные в ЕГАИС запросы</text:span></text:span>» расположенная в верхней строке формы обработки «<text:span text:style-name="Strong_20_Emphasis">Запрос данных из ЕГАИС</text:span>» позволяет получить список всех отправленных запросов. Список запросов выводится в отдельном окне.<text:line-break/>
В списке запросов выводятся: дата запроса, УТМ через который запрос был отправлен в ЕГАИС, вид запроса, идентификационный номер запроса и получатель ответа. Для быстрого поиска запроса может быть применен отбор по нужному критерию и сортировка запросов.<text:line-break/>
Нажатием кнопки «<text:span text:style-name="Emphasis"><text:span text:style-name="Strong_20_Emphasis">Удалить запросы по отбору</text:span></text:span>» будет произведена очистка записей списка по установленному отбору.<text:line-break/>
Нажатием кнопки «<text:span text:style-name="Emphasis"><text:span text:style-name="Strong_20_Emphasis">Повторить запрос</text:span></text:span>» запрос в ЕГАИС отправляется повтор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запрос_данных</dc:title>
  </office:meta>
</office:document-meta>
</file>