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документы:изменение_состояний_документов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4%D0%BE%D0%BA%D1%83%D0%BC%D0%B5%D0%BD%D1%82%D1%8B" text:style-name="Internet_20_link" text:visited-style-name="Visited_20_Internet_20_Link">Документы для учета алкогольной продукции</text:a><text:line-break/></text:p>
      <text:h text:style-name="Heading_20_1" text:outline-level="1"><text:bookmark-start text:name="__RefHeading___обработка_изменение_состояний_документов_егаис_1"/><text:bookmark-start text:name="обработка_изменение_состояний_документов_егаис"/>Обработка «Изменение состояний документов ЕГАИС»<text:bookmark-end text:name="__RefHeading___обработка_изменение_состояний_документов_егаис_1"/><text:bookmark-end text:name="обработка_изменение_состояний_документов_егаис"/></text:h>
      <text:p text:style-name="Text_20_body"><text:span text:style-name="Emphasis"><text:span text:style-name="underline"> «Документы» → «ЕГАИС» → «Изменение состояний документов ЕГАИС» </text:span></text:span></text:p>
      <text:p text:style-name="Text_20_body">Обработка «<text:span text:style-name="Strong_20_Emphasis">Изменение состояний документов ЕГАИС</text:span>» позволяет произвольно менять статус документов ЕГАИС в базе конфигурации. Она может понадобиться в случаях, когда было утеряно и не обработано сообщение ЕГАИС по документу ЕГАИС и необходимо синхронизировать состояние документа в товароучетной системе и в системе ЕГАИС. Данная ситуация может возникнуть из-за того, что УТМ версии 2.0 хранит полученные сообщения от ЕГАИС две недели, а затем удаляет его, даже если этот файл не обработан товароучетной системой.<text:line-break/>
Обработка «Изменение состояний документов ЕГАИС» доступна из меню «Документы» подменю «ЕГАИС».</text:p>
      <text:h text:style-name="Heading_20_2" text:outline-level="2"><text:bookmark-start text:name="__RefHeading___реквизиты_обработки_изменение_состояний_документов_егаис_2"/><text:bookmark-start text:name="реквизиты_обработки_изменение_состояний_документов_егаис"/>Реквизиты обработки «Изменение состояний документов ЕГАИС»<text:bookmark-end text:name="__RefHeading___реквизиты_обработки_изменение_состояний_документов_егаис_2"/><text:bookmark-end text:name="реквизиты_обработки_изменение_состояний_документов_егаис"/></text:h>
      <text:p text:style-name="Text_20_body">Обработка «Изменение состояний документов ЕГАИС» имеет следующие реквизиты:</text:p>
      <text:list text:style-name="List_20_1" text:continue-numbering="false">
        <text:list-item>
          <text:p text:style-name="List_20_1_Content_First"> «<text:span text:style-name="Strong_20_Emphasis">Документ </text:span>» – реквизит для звдания вида документа ЕГАИС и его номера в базе предприятия;</text:p>
        </text:list-item>
        <text:list-item>
          <text:p text:style-name="List_20_1_Content"> «<text:span text:style-name="Strong_20_Emphasis">Состояние документа </text:span>» – текущее состояние документа;</text:p>
        </text:list-item>
        <text:list-item>
          <text:p text:style-name="List_20_1_Content_Last"> «<text:span text:style-name="Strong_20_Emphasis">Новое состояние </text:span>» – меню для выбора нового состояния документа.</text:p>
        </text:list-item>
      </text:list>
      <text:h text:style-name="Heading_20_2" text:outline-level="2"><text:bookmark-start text:name="__RefHeading___действия_с_обработкой_изменение_состояний_документов_егаис_3"/><text:bookmark-start text:name="действия_с_обработкой_изменение_состояний_документов_егаис"/>Действия с обработкой «Изменение состояний документов ЕГАИС»<text:bookmark-end text:name="__RefHeading___действия_с_обработкой_изменение_состояний_документов_егаис_3"/><text:bookmark-end text:name="действия_с_обработкой_изменение_состояний_документов_егаис"/></text:h>
      <text:p text:style-name="Text_20_body">По кнопке «<text:span text:style-name="Strong_20_Emphasis">Т</text:span>» («Выбрать») из предложенного списка выбирается тип документа для которого изменяется состояние:</text:p>
      <text:list text:style-name="List_20_1" text:continue-numbering="false">
        <text:list-item>
          <text:p text:style-name="List_20_1_Content_First"> «Акт подтверждения от получателя»;</text:p>
        </text:list-item>
        <text:list-item>
          <text:p text:style-name="List_20_1_Content"> «Акт постановки на баланс (ЕГАИС)»;</text:p>
        </text:list-item>
        <text:list-item>
          <text:p text:style-name="List_20_1_Content"> «Расход/Списание алкоголя через ЕГАИС»;</text:p>
        </text:list-item>
        <text:list-item>
          <text:p text:style-name="List_20_1_Content_Last"> «Поступление по ТТН из ЕГАИС».</text:p>
        </text:list-item>
      </text:list>
      <text:p text:style-name="Text_20_body">После выбора типа документа кнопкой «<text:span text:style-name="Strong_20_Emphasis">…</text:span>» (она заменяет кнопку «<text:span text:style-name="Strong_20_Emphasis">Т</text:span>») на экран выводится список документов данного типа, хранящихся в базе торгового предприятия. Вывести списки на экран также можно «горячей» клавишей «F4».
Для выбранного документа в строке «Состояние документа» выводится текущий статус документа в базе конфигурации. Этот статус можно изменить, выбрав в меню «<text:span text:style-name="Strong_20_Emphasis">Новое состояние</text:span>» один из предложенных вариантов:</text:p>
      <text:list text:style-name="List_20_1" text:continue-numbering="false">
        <text:list-item>
          <text:p text:style-name="List_20_1_Content_First"> «Не отправлено в ЕГАИС»;</text:p>
        </text:list-item>
        <text:list-item>
          <text:p text:style-name="List_20_1_Content"> «Принято в ЕГАИС»;</text:p>
        </text:list-item>
        <text:list-item>
          <text:p text:style-name="List_20_1_Content_Last"> «Отклонено в ЕГАИС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документы:изменение_состояний_документов</dc:title>
  </office:meta>
</office:document-meta>
</file>