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инвентаризация_алкоголя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документ_инвентаризация_алкоголя_1"/><text:bookmark-start text:name="документ_инвентаризация_алкоголя"/>Документ «Инвентаризация алкоголя»<text:bookmark-end text:name="__RefHeading___документ_инвентаризация_алкоголя_1"/><text:bookmark-end text:name="документ_инвентаризация_алкоголя"/></text:h>
      <text:p text:style-name="Text_20_body"><text:span text:style-name="Emphasis"><text:span text:style-name="underline"> «Документы» → «ЕГАИС» → «Инвентаризация алкоголя» </text:span></text:span></text:p>
      <text:p text:style-name="Text_20_body">Документ «<text:span text:style-name="Strong_20_Emphasis">Инвентаризация алкоголя</text:span>» предназначен для проведения инвентаризации алкогольной продукции. Инвентаризация может проводиться как по регистру №1 (не «Торговый зал»), так и по регистру №2 («Торговый зал»). Документ предназначен только для фиксации реальных остатков алкогольной продукции. Отражение расхождений производится документами «<text:span text:style-name="Strong_20_Emphasis">Инвентаризация</text:span>»,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» и «<text:a xlink:type="simple" xlink:href="https://wiki.ilexx.ru/doku.php?id=%D1%82%D0%BF5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</text:a>», которые вводятся на основании документа «<text:span text:style-name="Strong_20_Emphasis">Инвентаризация алкоголя</text:span>».</text:p>
      <text:p text:style-name="Text_20_body">Документ может также использоваться для постановки на баланс алкогольной продукции, купленной до 01.01.2016. Для этого необходимо провести инвентаризацию алкоголя и создать на ее основании документ «<text:span text:style-name="Strong_20_Emphasis">Акт постановки алкоголя на баланс</text:span>». В документ попадут только те товары, которые по данным ЕГАИС отсутствуют на остатках предприятия.</text:p>
      <text:p text:style-name="Text_20_body">Инвентаризация проводится по УТМ, т.к. данные по алкогольной продукции в ЕГАИС хранятся в разрезе УТМ, а не фактических складов предприятия. Для учета этой особенности предусмотрена возможность создания сводного документа «<text:span text:style-name="Strong_20_Emphasis">Инвентаризация алкоголя</text:span>», заполняемого на основании других инвентаризаций.</text:p>
      <text:p text:style-name="Text_20_body">Документы для инвентаризации алкогольного товара доступны из меню «Документы» → «ЕГАИС» → «Инвентаризация алкоголя». Документ также может быть создан на основании товароучетных документов «<text:span text:style-name="Strong_20_Emphasis">Инвентаризация</text:span>» и «<text:span text:style-name="Strong_20_Emphasis">Сличительная ведомость</text:span>».</text:p>
      <text:h text:style-name="Heading_20_2" text:outline-level="2"><text:bookmark-start text:name="__RefHeading___форма_со_списком_документов_инвентаризация_алкоголя_2"/><text:bookmark-start text:name="форма_со_списком_документов_инвентаризация_алкоголя"/>Форма со списком документов «Инвентаризация алкоголя»<text:bookmark-end text:name="__RefHeading___форма_со_списком_документов_инвентаризация_алкоголя_2"/><text:bookmark-end text:name="форма_со_списком_документов_инвентаризация_алкоголя"/></text:h>
      <text:p text:style-name="Text_20_body">В форме со списком документов «Инвентаризация алкоголя» выводятся реквизиты <text:a xlink:type="simple" xlink:href="https://wiki.ilexx.ru/doku.php?id=%D1%82%D0%BF5:%D0%B5%D0%B3%D0%B0%D0%B8%D1%81:%D0%BE%D0%B1%D1%89%D0%B5%D0%B5:%D1%80%D0%B5%D0%BA%D0%B2%D0%B8%D0%B7%D0%B8%D1%82%D1%8B_%D1%81%D0%BF%D0%B8%D1%81%D0%BA%D0%B0_%D0%B4%D0%BE%D0%BA%D1%83%D0%BC%D0%B5%D0%BD%D1%82%D0%BE%D0%B2" text:style-name="Internet_20_link" text:visited-style-name="Visited_20_Internet_20_Link"> стандартные для всех документов по работе с алкогольным товаром</text:a>. Исключение составляет графа «<text:span text:style-name="Strong_20_Emphasis">Учтена в другой инвентаризации</text:span>». Графа будет заполнена номером и датой создания документа «Инвентаризация алкоголя», в котором учтена номенклатура этого документа. Эта же информация будет выведена в строке статуса документа «Учтена в ЕГАИС инвентаризация “номер и дата документа” »</text:p>
      <text:p text:style-name="Text_20_body">Отбор и сортировка документов в форме осуществляются по общим правилам для товароучетных документов.</text:p>
      <text:h text:style-name="Heading_20_2" text:outline-level="2"><text:bookmark-start text:name="__RefHeading___реквизиты_документа_инвентаризация_алкоголя_3"/><text:bookmark-start text:name="реквизиты_документа_инвентаризация_алкоголя"/>Реквизиты документа «Инвентаризация алкоголя»<text:bookmark-end text:name="__RefHeading___реквизиты_документа_инвентаризация_алкоголя_3"/><text:bookmark-end text:name="реквизиты_документа_инвентаризация_алкоголя"/></text:h>
      <text:p text:style-name="Text_20_body">Документ «Инвентаризация алкоголя» имеет следующие реквизиты:</text:p>
      <text:list text:style-name="List_20_1" text:continue-numbering="false">
        <text:list-item>
          <text:p text:style-name="List_20_1_Content_First"> «<text:span text:style-name="Strong_20_Emphasis">Номер… от </text:span>» – порядковый номер и дата создания документа в базе конфигурации;</text:p>
        </text:list-item>
        <text:list-item>
          <text:p text:style-name="List_20_1_Content"> «<text:span text:style-name="Strong_20_Emphasis">УТМ</text:span>» – название УТМ, по которому проводится инвентаризация алкоголя;</text:p>
        </text:list-item>
        <text:list-item>
          <text:p text:style-name="List_20_1_Content"> «<text:span text:style-name="Strong_20_Emphasis">Склад</text:span>» – дополнительный реквизит, позволяющий вывести номенклатуру остатков товаров по конкретному складу.</text:p>
        </text:list-item>
        <text:list-item>
          <text:p text:style-name="List_20_1_Content_Last"> Флаг «<text:span text:style-name="Strong_20_Emphasis">Торговый зал</text:span>» позволяет провести инвентаризацию без считывания акцизных марок алкогольного товара.</text:p>
        </text:list-item>
      </text:list>
      <text:p text:style-name="Text_20_body">Кнопка «<text:span text:style-name="Emphasis"><text:span text:style-name="Strong_20_Emphasis">Вывести остаток</text:span></text:span>» позволяет в таблице «Номенклатура» показать колонку «<text:span text:style-name="Strong_20_Emphasis">Остаток</text:span>», в которой по каждому товару будет выведен текущий остаток по фирме-складу документа.</text:p>
      <text:h text:style-name="Heading_20_2" text:outline-level="2"><text:bookmark-start text:name="__RefHeading___действия_с_документом_инвентаризация_алкоголя_4"/><text:bookmark-start text:name="действия_с_документом_инвентаризация_алкоголя"/>Действия с документом «Инвентаризация алкоголя»<text:bookmark-end text:name="__RefHeading___действия_с_документом_инвентаризация_алкоголя_4"/><text:bookmark-end text:name="действия_с_документом_инвентаризация_алкоголя"/></text:h>
      <text:p text:style-name="Text_20_body">После ввода в документ нужных реквизитов по кнопке «<text:span text:style-name="Emphasis"><text:span text:style-name="Strong_20_Emphasis">Запросить остатки в ЕГАИС</text:span></text:span>» документ пересылается в ЕГАИС. При этом становится активной кнопка «<text:span text:style-name="Emphasis"><text:span text:style-name="Strong_20_Emphasis">Проверить отчет ЕГАИС</text:span></text:span>». Приоритет у такого запроса по сравнению с другими операциями обмена самый низкий. Поэтому ответ (заполнение остальных полей формы данными из ЕГАИС) может прийти через несколько дней.</text:p>
      <text:p text:style-name="Text_20_body">Нажатием кнопки «<text:span text:style-name="Emphasis"><text:span text:style-name="Strong_20_Emphasis"><text:a xlink:type="simple" xlink:href="https://wiki.ilexx.ru/doku.php?id=%D1%82%D0%BF5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менклатуру в ЕГАИС</text:a></text:span></text:span>» формируется запрос по номенклатуре табличной части документа.<text:line-break/>
Нажатием кнопки «<text:span text:style-name="Emphasis"><text:span text:style-name="Strong_20_Emphasis"><text:a xlink:type="simple" xlink:href="https://wiki.ilexx.ru/doku.php?id=%D1%82%D0%BF5:%D0%B5%D0%B3%D0%B0%D0%B8%D1%81:%D0%BE%D0%B1%D1%89%D0%B5%D0%B5:%D0%B7%D0%B0%D0%BF%D1%80%D0%BE%D1%81%D0%B8%D1%82%D1%8C_%D1%80%D0%B0%D0%B7%D0%B4%D0%B5%D0%BB%D1%8B" text:style-name="Internet_20_link" text:visited-style-name="Visited_20_Internet_20_Link">Запросить разделы А/Б</text:a></text:span></text:span>» можно сформировать и отправить в ЕГАИС запрос по разделам «А» и «Б» справки к ТТН для номенклатуры табличной части документа. Нажатием кнопки «<text:span text:style-name="Emphasis"><text:span text:style-name="Strong_20_Emphasis"><text:a xlink:type="simple" xlink:href="https://wiki.ilexx.ru/doku.php?id=%D1%82%D0%BF5:%D0%B5%D0%B3%D0%B0%D0%B8%D1%81:%D0%BE%D0%B1%D1%89%D0%B5%D0%B5:%D0%BF%D1%80%D0%BE%D0%B2%D0%B5%D1%80%D0%B8%D1%82%D1%8C_%D0%BE%D1%82%D0%B2%D0%B5%D1%82%D1%8B_%D0%BF%D0%BE_%D1%80%D0%B0%D0%B7%D0%B4%D0%B5%D0%BB%D0%B0%D0%BC" text:style-name="Internet_20_link" text:visited-style-name="Visited_20_Internet_20_Link">Проверить ответ по разделам А/Б</text:a></text:span></text:span>» данные по разделам А/Б будут записаны в реквизиты номенклатуры ЕГАИС.</text:p>
      <text:p text:style-name="Text_20_body">Нажатием кнопки «<text:span text:style-name="Emphasis"><text:span text:style-name="Strong_20_Emphasis">Остатки по данным ЕГАИС</text:span></text:span>» выводится печатная форма «<text:span text:style-name="Strong_20_Emphasis">Остатки по данным ЕГАИС</text:span>», в которой указываются: номенклатура, регистрационные номера раздела «А» и «Б» справки к ТТН этой номенклатуры, количество данной номенклатуры.</text:p>
      <text:p text:style-name="Text_20_body">Когда ответ ЕГАИС поступит в УТМ, по кнопке «<text:span text:style-name="Emphasis"><text:span text:style-name="Strong_20_Emphasis">Проверить ответ ЕГАИС</text:span></text:span>» в табличной части закладки «<text:span text:style-name="Strong_20_Emphasis">Номенклатура</text:span>» будет отражена номенклатура остатков алкогольной продукции в базе ЕГАИС, их объем и реквизиты:</text:p>
      <text:list text:style-name="List_20_1" text:continue-numbering="false">
        <text:list-item>
          <text:p text:style-name="List_20_1_Content_First"> «<text:span text:style-name="Strong_20_Emphasis">Дата получения данных об остатках</text:span>» – дата и время получения отчета об остатках алкоголя по данным ЕГАИС, если ответ на запрос получен;</text:p>
        </text:list-item>
        <text:list-item>
          <text:p text:style-name="List_20_1_Content"> «<text:span text:style-name="Strong_20_Emphasis">Номенклатура (ЕГАИС) </text:span>» – название товара в системе ЕГАИС;</text:p>
        </text:list-item>
        <text:list-item>
          <text:p text:style-name="List_20_1_Content"> «<text:span text:style-name="Strong_20_Emphasis">Количество (ЕГАИС) </text:span>» – количество товара в остатках базы ЕГАИС на момент формирования ответа;</text:p>
        </text:list-item>
        <text:list-item>
          <text:p text:style-name="List_20_1_Content"> «<text:span text:style-name="Strong_20_Emphasis">Peг. N- раздела «А» спр. к ТТН</text:span>» – регистрационный номер раздела «А» справки к ТТН, зафиксированный в ЕГАИС;</text:p>
        </text:list-item>
        <text:list-item>
          <text:p text:style-name="List_20_1_Content"> «<text:span text:style-name="Strong_20_Emphasis">Peг. N- раздела «Б» спр. к ТТН</text:span>» – регистрационный номер раздела «Б» справки к ТТН, зафиксированный в ЕГАИС;</text:p>
        </text:list-item>
        <text:list-item>
          <text:p text:style-name="List_20_1_Content"> «<text:span text:style-name="Strong_20_Emphasis">Вид продукции</text:span>» – вид алкогольной продукции по классификации ЕГАИС;</text:p>
        </text:list-item>
        <text:list-item>
          <text:p text:style-name="List_20_1_Content"> «<text:span text:style-name="Strong_20_Emphasis">Содержание этилового спирта, %</text:span>» – процентное содержание спирта в товаре по данным ЕГАИС;</text:p>
        </text:list-item>
        <text:list-item>
          <text:p text:style-name="List_20_1_Content"> «<text:span text:style-name="Strong_20_Emphasis">Емкость упаковки ЕГАИС</text:span>» – емкость единицы товара по данным ЕГАИС;</text:p>
        </text:list-item>
        <text:list-item>
          <text:p text:style-name="List_20_1_Content"> «<text:span text:style-name="Strong_20_Emphasis">Производитель ЕГАИС</text:span>» – фирма-производитель данного товара;</text:p>
        </text:list-item>
        <text:list-item>
          <text:p text:style-name="List_20_1_Content_Last"> «<text:span text:style-name="Strong_20_Emphasis">Импортер ЕГАИС</text:span>» – фирма-импортер данного товара.</text:p>
        </text:list-item>
      </text:list>
      <text:p text:style-name="Text_20_body">Для заполнения графы «<text:span text:style-name="Strong_20_Emphasis">Номенклатура</text:span>» (название товара в базе торгового предприятия, которое сопоставлено номенклатуре ЕГАИС) имеется возможность выбора номенклатуры из связей с номенклатурой ЕГАИС строки документа. Для этого следует воспользоваться кнопкой «<text:span text:style-name="Emphasis"><text:span text:style-name="Strong_20_Emphasis">Выбрать из списка</text:span></text:span>», которая выводится в поле «<text:span text:style-name="Strong_20_Emphasis">Номенклатура</text:span>» двойным щелчком мыши.</text:p>
      <text:p text:style-name="Text_20_body">В закладке «<text:a xlink:type="simple" xlink:href="https://wiki.ilexx.ru/doku.php?id=%D1%82%D0%BF5:%D0%B5%D0%B3%D0%B0%D0%B8%D1%81:%D0%BE%D0%B1%D1%89%D0%B5%D0%B5:%D0%BE%D0%B1%D0%BC%D0%B5%D0%BD_%D1%81_%D0%B5%D0%B3%D0%B0%D0%B8%D1%81" text:style-name="Internet_20_link" text:visited-style-name="Visited_20_Internet_20_Link">Обмен данными с ЕГАИС</text:a>» документа «<text:span text:style-name="Strong_20_Emphasis">Инвентаризация алкоголя</text:span>» хранится информация об обменах файлами с ЕГАИС по данному докумен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инвентаризация_алкоголя</dc:title>
  </office:meta>
</office:document-meta>
</file>