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корректировка_продаж_ам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корректировка_продаж_акцизных_марок_1"/><text:bookmark-start text:name="документ_корректировка_продаж_акцизных_марок"/>Документ «Корректировка продаж акцизных марок»<text:bookmark-end text:name="__RefHeading___документ_корректировка_продаж_акцизных_марок_1"/><text:bookmark-end text:name="документ_корректировка_продаж_акцизных_марок"/></text:h>
      <text:p text:style-name="Text_20_body"><text:span text:style-name="Emphasis"><text:span text:style-name="underline"> «Документы» → «ЕГАИС» → «Корректировка продаж акцизных марок» </text:span></text:span></text:p>
      <text:p text:style-name="Text_20_body">Документ «<text:span text:style-name="Strong_20_Emphasis">Корректировка продаж акцизных марок</text:span>» позволяет сформировать номенклатуру акцизного алкоголя, который был продан больше одного раза с одной и той же акцизной маркой (<text:span text:style-name="Emphasis">например, из-за технического сбоя ККМ</text:span>). Документ позволяет отправлять в ЕГАИС чеки на возврат алкогольной продукции с акцизными маркам, по которым зафиксированы дублированные продажи.<text:line-break/>
Необходимость создания документа возникает при получении письма от РосАлкоРегулирования (РАР) сообщения о том, что зафиксированы дублирующие продажи акцизных марок, а это является нарушением законодательства. Так же документ может быть создан предприятием самостоятельно для обнаружения факта нарушения законодательства.</text:p>
      <text:p text:style-name="Text_20_body">Документ может быть создан:</text:p>
      <text:list text:style-name="List_20_1" text:continue-numbering="false">
        <text:list-item>
          <text:p text:style-name="List_20_1_Content_First"> сформирован автоматически обработкой «<text:span text:style-name="Strong_20_Emphasis"><text:a xlink:type="simple" xlink:href="https://wiki.ilexx.ru/doku.php?id=%D1%82%D0%BF5:%D0%B5%D0%B3%D0%B0%D0%B8%D1%81:%D0%B4%D0%BE%D0%BA%D1%83%D0%BC%D0%B5%D0%BD%D1%82%D1%8B_%D1%82%D0%BF:%D1%81%D0%BD%D1%8F%D1%82%D0%B8%D0%B5_%D0%BE%D1%82%D1%87%D0%B5%D1%82%D0%B0_%D0%BE%D1%82%D0%B4%D0%B5%D0%BB%D0%B0" text:style-name="Internet_20_link" text:visited-style-name="Visited_20_Internet_20_Link">Снятие отчета отдела</text:a></text:span>», если в обработке установлен флаг формирования документов ЕГАИС;</text:p>
        </text:list-item>
        <text:list-item>
          <text:p text:style-name="List_20_1_Content"> на основании документа «<text:span text:style-name="Strong_20_Emphasis"><text:a xlink:type="simple" xlink:href="https://wiki.ilexx.ru/doku.php?id=%D1%82%D0%BF5:%D0%B5%D0%B3%D0%B0%D0%B8%D1%81:%D0%B4%D0%BE%D0%BA%D1%83%D0%BC%D0%B5%D0%BD%D1%82%D1%8B_%D1%82%D0%BF:%D0%BE%D1%82%D1%87%D0%B5%D1%82_%D0%BE%D1%82%D0%B4%D0%B5%D0%BB%D0%B0" text:style-name="Internet_20_link" text:visited-style-name="Visited_20_Internet_20_Link">Отчет отдела</text:a></text:span>»;</text:p>
        </text:list-item>
        <text:list-item>
          <text:p text:style-name="List_20_1_Content_Last"> вручную из меню «Документы», подменю «ЕГАИС» позиция «<text:span text:style-name="Strong_20_Emphasis">Корректировка продаж акцизных марок</text:span>». Данные о дублированных продажах ищутся за указанный в документе период времени по регистру «Розничная продажа алкогольной продукции».</text:p>
        </text:list-item>
      </text:list>
      <text:h text:style-name="Heading_20_2" text:outline-level="2"><text:bookmark-start text:name="__RefHeading___реквизиты_документа_корректировка_продаж_акцизных_марок_2"/><text:bookmark-start text:name="реквизиты_документа_корректировка_продаж_акцизных_марок"/>Реквизиты документа «Корректировка продаж акцизных марок»<text:bookmark-end text:name="__RefHeading___реквизиты_документа_корректировка_продаж_акцизных_марок_2"/><text:bookmark-end text:name="реквизиты_документа_корректировка_продаж_акцизных_марок"/></text:h>
      <text:p text:style-name="Text_20_body">Документ «Корректировка продаж акцизных марок»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… от </text:span>» – порядковый номер и дата создания документа в базе конфигурации (заполняются автоматически);</text:p>
        </text:list-item>
        <text:list-item>
          <text:p text:style-name="List_20_1_Content"> «<text:span text:style-name="Strong_20_Emphasis">Фирма</text:span>» – название фирмы, по которой проводится корректировка продаж дублированных акцизных марок;</text:p>
        </text:list-item>
        <text:list-item>
          <text:p text:style-name="List_20_1_Content"> «<text:span text:style-name="Strong_20_Emphasis">Склад</text:span>» – наименование склада, по которому проводится корректировка продаж дублированных акцизных марок;</text:p>
        </text:list-item>
        <text:list-item>
          <text:p text:style-name="List_20_1_Content"> «<text:span text:style-name="Strong_20_Emphasis">УТМ</text:span>» – наименование транспортного модуля ЕГАИС, через который будет предан XML-файл. Если наименование УТМ не задано, оно определится автоматически по наименованиям фирмы и склада.</text:p>
        </text:list-item>
        <text:list-item>
          <text:p text:style-name="List_20_1_Content_Last"> «<text:span text:style-name="Strong_20_Emphasis">Период с… по</text:span>» – период, за который производится поиск дублирующих продаж акцизных марок.</text:p>
        </text:list-item>
      </text:list>
      <text:p text:style-name="Text_20_body">Документ «<text:span text:style-name="Strong_20_Emphasis">Корректировка продаж акцизных марок</text:span>» содержит две закладки:</text:p>
      <text:list text:style-name="List_20_1" text:continue-numbering="false">
        <text:list-item>
          <text:p text:style-name="List_20_1_Content_First"> «Номенклатура» - указываются реквизиты алкогольной продукции с дублированными акцизными марками, включая код марки, цену и дату продажи дубля. За указанный период табличная часть закладки заполняется автоматически;</text:p>
        </text:list-item>
        <text:list-item>
          <text:p text:style-name="List_20_1_Content_Last"> «<text:a xlink:type="simple" xlink:href="https://wiki.ilexx.ru/doku.php?id=%D1%82%D0%BF5:%D0%B5%D0%B3%D0%B0%D0%B8%D1%81:%D0%BE%D0%B1%D1%89%D0%B5%D0%B5:%D0%BE%D0%B1%D0%BC%D0%B5%D0%BD_%D1%81_%D0%B5%D0%B3%D0%B0%D0%B8%D1%81" text:style-name="Internet_20_link" text:visited-style-name="Visited_20_Internet_20_Link">Обмен данными с ЕГАИС</text:a>» - приводятся дата и сообщения, переданные и полученные от ЕГАИС по документу.</text:p>
        </text:list-item>
      </text:list>
      <text:p text:style-name="Text_20_body">В нижней части формы с документом «Корректировка продаж акцизных марок» выведены кнопки, определяющие допустимые действия с этим документом и  поле «<text:span text:style-name="Strong_20_Emphasis">Комментарий</text:span>» для создания комментария к документу.</text:p>
      <text:h text:style-name="Heading_20_2" text:outline-level="2"><text:bookmark-start text:name="__RefHeading___действия_с_документом_корректировка_продаж_акцизных_марок_3"/><text:bookmark-start text:name="действия_с_документом_корректировка_продаж_акцизных_марок"/>Действия с документом «Корректировка продаж акцизных марок»<text:bookmark-end text:name="__RefHeading___действия_с_документом_корректировка_продаж_акцизных_марок_3"/><text:bookmark-end text:name="действия_с_документом_корректировка_продаж_акцизных_марок"/></text:h>
      <text:p text:style-name="Text_20_body">Если документ «<text:span text:style-name="Strong_20_Emphasis">Корректировка продаж акцизных марок</text:span>» создается на основании обработки «<text:span text:style-name="Strong_20_Emphasis">Снятие отчета отдела</text:span>» или документа «<text:span text:style-name="Strong_20_Emphasis">Отчет отдела</text:span>», период поиска формируется автоматически по дате документа основания и константы «<text:span text:style-name="Strong_20_Emphasis"><text:a xlink:type="simple" xlink:href="https://wiki.ilexx.ru/doku.php?id=%D1%82%D0%BF5:%D0%B5%D0%B3%D0%B0%D0%B8%D1%81:%D0%BD%D0%B0%D1%81%D1%82%D1%80%D0%BE%D0%B9%D0%BA%D0%B0:%D0%BA%D0%BE%D0%BD%D1%81%D1%82%D0%B0%D0%BD%D1%82%D1%8B:%D0%BF%D0%B5%D1%80%D0%B8%D0%BE%D0%B4_%D0%BE%D1%82%D0%BF%D1%80%D0%B0%D0%B2%D0%BA%D0%B8" text:style-name="Internet_20_link" text:visited-style-name="Visited_20_Internet_20_Link">Период отправки чеков продажи и возврата в ЕГАИС</text:a></text:span>». Период поиска может быть задан вручную через меню кнопки «<text:span text:style-name="Emphasis"><text:span text:style-name="Strong_20_Emphasis">Загрузить на …</text:span></text:span>» закладки «Номенклатура»:</text:p>
      <text:list text:style-name="List_20_1" text:continue-numbering="false">
        <text:list-item>
          <text:p text:style-name="List_20_1_Content_First"> «Текущую дату»;</text:p>
        </text:list-item>
        <text:list-item>
          <text:p text:style-name="List_20_1_Content_Last"> «Произвольный период».</text:p>
        </text:list-item>
      </text:list>
      <text:p text:style-name="Text_20_body">При выборе позиции «<text:span text:style-name="Strong_20_Emphasis">Текущую дату</text:span>» период поиска проданных дублированных акцизных марок оканчивается текущей датой установленной на компьютере, а начинается датой меньше текущей на количество часов заданных в константе «<text:span text:style-name="Strong_20_Emphasis">Период отправки чеков продажи и возврата в ЕГАИС</text:span>».</text:p>
      <text:p text:style-name="Text_20_body">При выборе позиции «<text:span text:style-name="Strong_20_Emphasis">Произвольный период</text:span>» период поиска проданных дублированных акцизных марок задается вручную в специализированных формах «<text:span text:style-name="Strong_20_Emphasis">Введите дату начала</text:span>» и «<text:span text:style-name="Strong_20_Emphasis">Введите дату окончания</text:span>».</text:p>
      <text:p text:style-name="Text_20_body">Если за указанный в реквизите «<text:span text:style-name="Strong_20_Emphasis">Период</text:span>» отрезок времени дублирующие продажи акцизных марок не были обнаружены, закладка «<text:span text:style-name="Strong_20_Emphasis">Номенклатура</text:span>» останется не заполненной, а кнопка «<text:span text:style-name="Emphasis"><text:span text:style-name="Strong_20_Emphasis">Отправить в ЕГАИС</text:span></text:span>» не активной.</text:p>
      <text:p text:style-name="Text_20_body">Если в обработке «<text:span text:style-name="Strong_20_Emphasis">Снятие отчета отдела</text:span>» установлен флаг формирования документов ЕГАИС, а за период определенный константой «Период отправки чеков продажи и возврата в ЕГАИС» дублирующих продаж акцизных марок не обнаружится, то документ «Корректировка продаж акцизных марок» не будет сформирован.</text:p>
      <text:p text:style-name="Text_20_body">Если в табличной части закладки «<text:span text:style-name="Strong_20_Emphasis">Номенклатура</text:span>» есть данные, кнопка «<text:span text:style-name="Emphasis"><text:span text:style-name="Strong_20_Emphasis">Отправить в ЕГАИС</text:span></text:span>» становится активной. Нажатие этой кнопки приводит к тому, что формируются и отсылаются в ЕГАИС чеки возврата на дублирующую алкогольную продукцию. Автоматически формируется документ «<text:span text:style-name="Strong_20_Emphasis">Расход/списание алкоголя через ЕГАИС</text:span>» с признаком «Списание » с причиной « Списание объема продукции, не подлежащей дальнейшей реализации (бой, срок годности, порча)» для того же количества алкоголя, что вернулся на предприятие через возвратные чеки. Сформированный документ списания следует переслать в ЕГАИС, после принятия ЕГАИС чеков возвра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корректировка_продаж_ам</dc:title>
  </office:meta>
</office:document-meta>
</file>