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:лог_обмена_егаис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4%D0%BE%D0%BA%D1%83%D0%BC%D0%B5%D0%BD%D1%82%D1%8B" text:style-name="Internet_20_link" text:visited-style-name="Visited_20_Internet_20_Link">Документы для учета алкогольной продукции</text:a><text:line-break/></text:p>
      <text:h text:style-name="Heading_20_1" text:outline-level="1"><text:bookmark-start text:name="__RefHeading___справочник_лог_обмена_с_егаис_1"/><text:bookmark-start text:name="справочник_лог_обмена_с_егаис"/>Справочник «Лог обмена с ЕГАИС»<text:bookmark-end text:name="__RefHeading___справочник_лог_обмена_с_егаис_1"/><text:bookmark-end text:name="справочник_лог_обмена_с_егаис"/></text:h>
      <text:p text:style-name="Text_20_body"><text:span text:style-name="Emphasis"><text:span text:style-name="underline"> «Документы» → «ЕГАИС» → «Лог обмена с ЕГАИС» </text:span></text:span></text:p>
      <text:p text:style-name="Text_20_body">Справочник «<text:span text:style-name="Strong_20_Emphasis">Лог обмена с ЕГАИС</text:span>» позволяет вести протокол выполненных операций по обмену данными с ЕГАИС. Протокол имеет служебный характер и позволяет сохранить возникшие ошибки обмена для их последующего анализа и исправления. Справочник доступен из меню «Документы» подменю «ЕГАИС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:лог_обмена_егаис</dc:title>
  </office:meta>
</office:document-meta>
</file>