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тп5:егаис:документы:остатки_егаис"/>ТП5 &lt;- start &lt;- <text:a xlink:type="simple" xlink:href="https://wiki.ilexx.ru/doku.php?id=%D1%82%D0%BF5:%D0%B5%D0%B3%D0%B0%D0%B8%D1%81" text:style-name="Internet_20_link" text:visited-style-name="Visited_20_Internet_20_Link">Работа с ЕГАИС</text:a> &lt;- <text:a xlink:type="simple" xlink:href="https://wiki.ilexx.ru/doku.php?id=%D1%82%D0%BF5:%D0%B5%D0%B3%D0%B0%D0%B8%D1%81:%D0%B4%D0%BE%D0%BA%D1%83%D0%BC%D0%B5%D0%BD%D1%82%D1%8B" text:style-name="Internet_20_link" text:visited-style-name="Visited_20_Internet_20_Link">Документы для учета алкогольной продукции</text:a><text:line-break/></text:p>
      <text:h text:style-name="Heading_20_1" text:outline-level="1"><text:bookmark-start text:name="__RefHeading___документ_остатки_алкоголя_по_данным_егаис_1"/><text:bookmark-start text:name="документ_остатки_алкоголя_по_данным_егаис"/>Документ «Остатки алкоголя по данным ЕГАИС»<text:bookmark-end text:name="__RefHeading___документ_остатки_алкоголя_по_данным_егаис_1"/><text:bookmark-end text:name="документ_остатки_алкоголя_по_данным_егаис"/></text:h>
      <text:p text:style-name="Text_20_body"><text:span text:style-name="Emphasis"><text:span text:style-name="underline"> «Документы» → «ЕГАИС» → «Остатки алкоголя по данным ЕГАИС» </text:span></text:span></text:p>
      <text:p text:style-name="Text_20_body">Документ «<text:span text:style-name="Strong_20_Emphasis">Остатки алкоголя по данным ЕГАИС</text:span>» позволяет получить отчет о количестве алкогольного товара в магазине по данным ЕГАИС. Документ доступен в меню «Документы» подменю «ЕГАИС».</text:p>
      <text:h text:style-name="Heading_20_2" text:outline-level="2"><text:bookmark-start text:name="__RefHeading___форма_со_списком_документов_остатки_алкоголя_по_данным_егаис_2"/><text:bookmark-start text:name="форма_со_списком_документов_остатки_алкоголя_по_данным_егаис"/>Форма со списком документов «Остатки алкоголя по данным ЕГАИС»<text:bookmark-end text:name="__RefHeading___форма_со_списком_документов_остатки_алкоголя_по_данным_егаис_2"/><text:bookmark-end text:name="форма_со_списком_документов_остатки_алкоголя_по_данным_егаис"/></text:h>
      <text:p text:style-name="Text_20_body">В окне «Документы регистрации остатков ЕГАИС» выводятся следующие реквизиты документа:</text:p>
      <text:list text:style-name="List_20_1" text:continue-numbering="false">
        <text:list-item>
          <text:p text:style-name="List_20_1_Content_First"> «<text:span text:style-name="Strong_20_Emphasis">Дата</text:span>» – дата и время создания документа;</text:p>
        </text:list-item>
        <text:list-item>
          <text:p text:style-name="List_20_1_Content"> «<text:span text:style-name="Strong_20_Emphasis">Номер</text:span>» – номер документа в конфигурации;</text:p>
        </text:list-item>
        <text:list-item>
          <text:p text:style-name="List_20_1_Content"> «<text:span text:style-name="Strong_20_Emphasis">Дата получения данных</text:span>» – дата получения отчета из ЕГАИС по остаткам алкоголя. Поле заполняется, если от ЕГАИС получен ответ на запрос. В ответе на запрос остатков ЕГАИС указывает «Московское время». После получения ответа из ЕГАИС дата и время получения данных пересчитывается в местное время. Если ответ из ЕГАИС не получен, поле остаётся не заполненным;</text:p>
        </text:list-item>
        <text:list-item>
          <text:p text:style-name="List_20_1_Content"> «<text:span text:style-name="Strong_20_Emphasis">Фирма</text:span>» – название фирмы, осуществляющей розничную или оптовую торговлю алкоголем;</text:p>
        </text:list-item>
        <text:list-item>
          <text:p text:style-name="List_20_1_Content"> «<text:span text:style-name="Strong_20_Emphasis">Торговый объект</text:span>» – точка продажи алкогольной продукции;</text:p>
        </text:list-item>
        <text:list-item>
          <text:p text:style-name="List_20_1_Content"> «<text:span text:style-name="Strong_20_Emphasis">УТМ</text:span>» – наименование УТМ, через который получен отчет по остаткам;</text:p>
        </text:list-item>
        <text:list-item>
          <text:p text:style-name="List_20_1_Content"> «<text:span text:style-name="Strong_20_Emphasis">Автор</text:span>» – пользователь, по запросу которого получен отчет;</text:p>
        </text:list-item>
        <text:list-item>
          <text:p text:style-name="List_20_1_Content_Last"> «<text:span text:style-name="Strong_20_Emphasis">Комментарий</text:span>» – графа с  заметками по документу.</text:p>
        </text:list-item>
      </text:list>
      <text:p text:style-name="Text_20_body">После получения ответа из ЕГАИС документ удаляет все остатки, которые были по регистрам ЕГАИС и записывает в остатки данные из документа. При этом дата и время создания документа меняется на дату и время получения ответа из ЕГАИС по местному времени.</text:p>
      <text:h text:style-name="Heading_20_2" text:outline-level="2"><text:bookmark-start text:name="__RefHeading___реквизиты_документа_остатки_алкоголя_по_данным_егаис_3"/><text:bookmark-start text:name="реквизиты_документа_остатки_алкоголя_по_данным_егаис"/>Реквизиты документа «Остатки алкоголя по данным ЕГАИС»<text:bookmark-end text:name="__RefHeading___реквизиты_документа_остатки_алкоголя_по_данным_егаис_3"/><text:bookmark-end text:name="реквизиты_документа_остатки_алкоголя_по_данным_егаис"/></text:h>
      <text:p text:style-name="Text_20_body">«<text:span text:style-name="Strong_20_Emphasis">Номер … от …</text:span>» – номер документа, дата и время его формирования заполняются в документе автоматически.
Для формирования запроса в ЕГАИС о данных по остаткам алкогольной продукции необходимо заполнить следующие реквизиты документа:</text:p>
      <text:list text:style-name="List_20_1" text:continue-numbering="false">
        <text:list-item>
          <text:p text:style-name="List_20_1_Content_First"> «<text:span text:style-name="Strong_20_Emphasis">Фирма</text:span>» – название фирмы, осуществляющей розничную или оптовую торговлю алкоголем;</text:p>
        </text:list-item>
        <text:list-item>
          <text:p text:style-name="List_20_1_Content"> «<text:span text:style-name="Strong_20_Emphasis">УТМ</text:span>» – наименование УТМ, через который осуществляется обмен с ЕГАИС;</text:p>
        </text:list-item>
        <text:list-item>
          <text:p text:style-name="List_20_1_Content_Last"> «<text:span text:style-name="Strong_20_Emphasis">Торговый зал ЕГАИС</text:span>» – флаг показывающий, что запрашиваются остатки по регистру №2 (в «Торговом зале»). Если флаг не задан, то запрашиваются данные по регистру №1.</text:p>
        </text:list-item>
      </text:list>
      <text:p text:style-name="Text_20_body">Справочное поле «<text:span text:style-name="Strong_20_Emphasis">Дата получения данных об остатках:</text:span>» заполняется после получения ответа из ЕГАИС, с учетом установленного часового пояса на компьютере, статус документа становится «<text:span text:style-name="Strong_20_Emphasis">Запрос обработан в ЕГАИС</text:span>». При этом дата создания документа меняется на дату и время получения ответа.</text:p>
      <text:h text:style-name="Heading_20_2" text:outline-level="2"><text:bookmark-start text:name="__RefHeading___действия_с_документом_остатки_алкоголя_по_данным_егаис_4"/><text:bookmark-start text:name="действия_с_документом_остатки_алкоголя_по_данным_егаис"/>Действия с документом «Остатки алкоголя по данным ЕГАИС»<text:bookmark-end text:name="__RefHeading___действия_с_документом_остатки_алкоголя_по_данным_егаис_4"/><text:bookmark-end text:name="действия_с_документом_остатки_алкоголя_по_данным_егаис"/></text:h>
      <text:p text:style-name="Text_20_body">После ввода в документ нужных реквизитов по кнопке «<text:span text:style-name="Emphasis"><text:span text:style-name="Strong_20_Emphasis">Запросить остатки в ЕГАИС</text:span></text:span>» документ пересылается в ЕГАИС. При этом становится активной кнопка «<text:span text:style-name="Emphasis"><text:span text:style-name="Strong_20_Emphasis">Проверить отчет ЕГАИС</text:span></text:span>». Приоритет у такого запроса по сравнению с другими операциями обмена самый низкий. Поэтому ответ (заполнение остальных полей формы данными из ЕГАИС) может прийти через несколько дней.</text:p>
      <text:p text:style-name="Text_20_body">Нажатием кнопки «<text:span text:style-name="Emphasis"><text:span text:style-name="Strong_20_Emphasis"><text:a xlink:type="simple" xlink:href="https://wiki.ilexx.ru/doku.php?id=%D1%82%D0%BF5:%D0%B5%D0%B3%D0%B0%D0%B8%D1%81:%D0%BE%D0%B1%D1%89%D0%B5%D0%B5:%D0%B7%D0%B0%D0%BF%D1%80%D0%BE%D1%81%D0%B8%D1%82%D1%8C_%D0%BD%D0%BE%D0%BC%D0%B5%D0%BD%D0%BA%D0%BB%D0%B0%D1%82%D1%83%D1%80%D1%83" text:style-name="Internet_20_link" text:visited-style-name="Visited_20_Internet_20_Link">Запросить номенклатуру в ЕГАИС</text:a></text:span></text:span>» формируется запрос по номенклатуре табличной части документа.<text:line-break/>
Нажатием кнопки «<text:span text:style-name="Emphasis"><text:span text:style-name="Strong_20_Emphasis"><text:a xlink:type="simple" xlink:href="https://wiki.ilexx.ru/doku.php?id=%D1%82%D0%BF5:%D0%B5%D0%B3%D0%B0%D0%B8%D1%81:%D0%BE%D0%B1%D1%89%D0%B5%D0%B5:%D0%B7%D0%B0%D0%BF%D1%80%D0%BE%D1%81%D0%B8%D1%82%D1%8C_%D1%80%D0%B0%D0%B7%D0%B4%D0%B5%D0%BB%D1%8B" text:style-name="Internet_20_link" text:visited-style-name="Visited_20_Internet_20_Link">Запросить разделы А/Б</text:a></text:span></text:span>» можно сформировать и отправить в ЕГАИС запрос по разделам «А» и «Б» справки к ТТН для номенклатуры табличной части документа. Нажатием кнопки «<text:span text:style-name="Emphasis"><text:span text:style-name="Strong_20_Emphasis"><text:a xlink:type="simple" xlink:href="https://wiki.ilexx.ru/doku.php?id=%D1%82%D0%BF5:%D0%B5%D0%B3%D0%B0%D0%B8%D1%81:%D0%BE%D0%B1%D1%89%D0%B5%D0%B5:%D0%BF%D1%80%D0%BE%D0%B2%D0%B5%D1%80%D0%B8%D1%82%D1%8C_%D0%BE%D1%82%D0%B2%D0%B5%D1%82%D1%8B_%D0%BF%D0%BE_%D1%80%D0%B0%D0%B7%D0%B4%D0%B5%D0%BB%D0%B0%D0%BC" text:style-name="Internet_20_link" text:visited-style-name="Visited_20_Internet_20_Link">Проверить ответ по разделам А/Б</text:a></text:span></text:span>» данные по разделам А/Б будут записаны в реквизиты номенклатуры ЕГАИС.</text:p>
      <text:p text:style-name="Text_20_body">Нажатием кнопки «<text:span text:style-name="Emphasis"><text:span text:style-name="Strong_20_Emphasis">Остатки по данным ЕГАИС</text:span></text:span>» выводится печатная форма «<text:span text:style-name="Strong_20_Emphasis">Остатки по данным ЕГАИС</text:span>», в которой указываются: номенклатура, регистрационные номера раздела «А» и «Б» справки к ТТН этой номенклатуры, количество данной номенклатуры.</text:p>
      <text:p text:style-name="Text_20_body">Когда ответ ЕГАИС поступит в УТМ, по кнопке «<text:span text:style-name="Emphasis"><text:span text:style-name="Strong_20_Emphasis">Проверить ответ ЕГАИС</text:span></text:span>» в табличной части закладки «<text:span text:style-name="Strong_20_Emphasis">Номенклатура</text:span>» будет отражена номенклатура остатков алкогольной продукции в базе ЕГАИС, их объем и реквизиты:</text:p>
      <text:list text:style-name="List_20_1" text:continue-numbering="false">
        <text:list-item>
          <text:p text:style-name="List_20_1_Content_First"> «<text:span text:style-name="Strong_20_Emphasis">Дата получения данных об остатках</text:span>» – дата и время получения отчета об остатках алкоголя по данным ЕГАИС, если ответ на запрос получен;</text:p>
        </text:list-item>
        <text:list-item>
          <text:p text:style-name="List_20_1_Content"> «<text:span text:style-name="Strong_20_Emphasis">Номенклатура (ЕГАИС) </text:span>» – название товара в системе ЕГАИС;</text:p>
        </text:list-item>
        <text:list-item>
          <text:p text:style-name="List_20_1_Content"> «<text:span text:style-name="Strong_20_Emphasis">Количество (ЕГАИС) </text:span>» – количество товара в остатках базы ЕГАИС на момент формирования ответа;</text:p>
        </text:list-item>
        <text:list-item>
          <text:p text:style-name="List_20_1_Content"> «<text:span text:style-name="Strong_20_Emphasis">Peг. N- раздела «А» спр. к ТТН</text:span>» – регистрационный номер раздела «А» справки к ТТН, зафиксированный в ЕГАИС;</text:p>
        </text:list-item>
        <text:list-item>
          <text:p text:style-name="List_20_1_Content"> «<text:span text:style-name="Strong_20_Emphasis">Peг. N- раздела «Б» спр. к ТТН</text:span>» – регистрационный номер раздела «Б» справки к ТТН, зафиксированный в ЕГАИС;</text:p>
        </text:list-item>
        <text:list-item>
          <text:p text:style-name="List_20_1_Content"> «<text:span text:style-name="Strong_20_Emphasis">Вид продукции</text:span>» – вид алкогольной продукции по классификации ЕГАИС;</text:p>
        </text:list-item>
        <text:list-item>
          <text:p text:style-name="List_20_1_Content"> «<text:span text:style-name="Strong_20_Emphasis">Содержание этилового спирта, %</text:span>» – процентное содержание спирта в товаре по данным ЕГАИС;</text:p>
        </text:list-item>
        <text:list-item>
          <text:p text:style-name="List_20_1_Content"> «<text:span text:style-name="Strong_20_Emphasis">Емкость упаковки ЕГАИС</text:span>» – емкость единицы товара по данным ЕГАИС;</text:p>
        </text:list-item>
        <text:list-item>
          <text:p text:style-name="List_20_1_Content"> «<text:span text:style-name="Strong_20_Emphasis">Производитель ЕГАИС</text:span>» – фирма-производитель данного товара;</text:p>
        </text:list-item>
        <text:list-item>
          <text:p text:style-name="List_20_1_Content_Last"> «<text:span text:style-name="Strong_20_Emphasis">Импортер ЕГАИС</text:span>» – фирма-импортер данного товара.</text:p>
        </text:list-item>
      </text:list>
      <text:p text:style-name="Text_20_body">Для заполнения графы «<text:span text:style-name="Strong_20_Emphasis">Номенклатура</text:span>» (название товара в базе торгового предприятия, которое сопоставлено номенклатуре ЕГАИС) имеется возможность выбора номенклатуры из связей с номенклатурой ЕГАИС строки документа. Для этого следует воспользоваться кнопкой «<text:span text:style-name="Emphasis"><text:span text:style-name="Strong_20_Emphasis">Выбрать из списка</text:span></text:span>», которая выводится в поле «<text:span text:style-name="Strong_20_Emphasis">Номенклатура</text:span>» двойным щелчком мыши.</text:p>
      <text:p text:style-name="Text_20_body">В закладке «<text:a xlink:type="simple" xlink:href="https://wiki.ilexx.ru/doku.php?id=%D1%82%D0%BF5:%D0%B5%D0%B3%D0%B0%D0%B8%D1%81:%D0%BE%D0%B1%D1%89%D0%B5%D0%B5:%D0%BE%D0%B1%D0%BC%D0%B5%D0%BD_%D1%81_%D0%B5%D0%B3%D0%B0%D0%B8%D1%81" text:style-name="Internet_20_link" text:visited-style-name="Visited_20_Internet_20_Link">Обмен данными с ЕГАИС</text:a>» документа «<text:span text:style-name="Strong_20_Emphasis">Остатки алкоголя по данным ЕГАИС</text:span>» хранится информация об обменах файлами с ЕГАИС по данному документ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егаис:документы:остатки_егаис</dc:title>
  </office:meta>
</office:document-meta>
</file>