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открытие_тары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открытие_алкогольной_тары_1"/><text:bookmark-start text:name="документ_открытие_алкогольной_тары"/>Документ «Открытие алкогольной тары»<text:bookmark-end text:name="__RefHeading___документ_открытие_алкогольной_тары_1"/><text:bookmark-end text:name="документ_открытие_алкогольной_тары"/></text:h>
      <text:p text:style-name="Text_20_body"><text:span text:style-name="Emphasis"><text:span text:style-name="underline"> «Документы» → «Розничные продажи / ККМ» → «Открытие алкогольной тары»</text:span></text:span></text:p>
      <text:p text:style-name="Text_20_body">Документ «<text:span text:style-name="Strong_20_Emphasis">Открытие алкогольной тары</text:span>» позволяет зафиксировать в ЕГАИС открытие тары с разливным акцизным алкоголем и переслать в ЕГАИС алкогольный чек, либо создать документ «Расход/списание алкоголя через ЕГАИС» при открытии тары с не акцизным алкоголем. Табличная часть документа может быть заполнена на основании документа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 и обработки «<text:a xlink:type="simple" xlink:href="https://wiki.ilexx.ru/doku.php?id=%D1%82%D0%BF5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». В отличие от остальных документов работы с алкогольной продукцией данный документ доступен из меню «Документы» → «Розничные продажи / ККМ» → «Открытие алкогольной тары». </text:p>
      <text:h text:style-name="Heading_20_2" text:outline-level="2"><text:bookmark-start text:name="__RefHeading___форма_со_списком_документов_открытие_алкогольной_тары_2"/><text:bookmark-start text:name="форма_со_списком_документов_открытие_алкогольной_тары"/>Форма со списком документов «Открытие алкогольной тары»<text:bookmark-end text:name="__RefHeading___форма_со_списком_документов_открытие_алкогольной_тары_2"/><text:bookmark-end text:name="форма_со_списком_документов_открытие_алкогольной_тары"/></text:h>
      <text:p text:style-name="Text_20_body">В форме со списком документов «Открытие алкогольной тары» выводятся реквизиты <text:a xlink:type="simple" xlink:href="https://wiki.ilexx.ru/doku.php?id=%D1%82%D0%BF5:%D0%B5%D0%B3%D0%B0%D0%B8%D1%81:%D0%BE%D0%B1%D1%89%D0%B5%D0%B5:%D1%80%D0%B5%D0%BA%D0%B2%D0%B8%D0%B7%D0%B8%D1%82%D1%8B_%D1%81%D0%BF%D0%B8%D1%81%D0%BA%D0%B0_%D0%B4%D0%BE%D0%BA%D1%83%D0%BC%D0%B5%D0%BD%D1%82%D0%BE%D0%B2" text:style-name="Internet_20_link" text:visited-style-name="Visited_20_Internet_20_Link"> стандартные для всех документов по работе с алкогольным товаром</text:a>. Отбор и сортировка документов в форме осуществляются по общим правилам для товароучетных документов.</text:p>
      <text:h text:style-name="Heading_20_2" text:outline-level="2"><text:bookmark-start text:name="__RefHeading___реквизиты_документа_открытие_алкогольной_тары_3"/><text:bookmark-start text:name="реквизиты_документа_открытие_алкогольной_тары"/>Реквизиты документа «Открытие алкогольной тары»<text:bookmark-end text:name="__RefHeading___реквизиты_документа_открытие_алкогольной_тары_3"/><text:bookmark-end text:name="реквизиты_документа_открытие_алкогольной_тары"/></text:h>
      <text:p text:style-name="Text_20_body">Документ «Открытие алкогольной тары»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… от </text:span>» – порядковый номер и дата создания документа в базе конфигурации;</text:p>
        </text:list-item>
        <text:list-item>
          <text:p text:style-name="List_20_1_Content"> «<text:span text:style-name="Strong_20_Emphasis">Фирма</text:span>» – название фирмы, на которую зарегистрирован УТМ, по которому приходовался разливной алкогольный товар;</text:p>
        </text:list-item>
        <text:list-item>
          <text:p text:style-name="List_20_1_Content"> «<text:span text:style-name="Strong_20_Emphasis">Склад</text:span>» – наименование склада, который использовался в документе «Приход алкоголя по ТТН из ЕГАИС» для фиксации поступления алкогольного товара;</text:p>
        </text:list-item>
        <text:list-item>
          <text:p text:style-name="List_20_1_Content"> «<text:span text:style-name="Strong_20_Emphasis">УТМ</text:span>» – название УТМ, через который фиксируется в ЕГАИС движение алкоголя;</text:p>
        </text:list-item>
        <text:list-item>
          <text:p text:style-name="List_20_1_Content_Last"> «<text:span text:style-name="Strong_20_Emphasis">Основание</text:span>» – наименование документа на основании которого производится открытие алкоголя.</text:p>
        </text:list-item>
      </text:list>
      <text:h text:style-name="Heading_20_2" text:outline-level="2"><text:bookmark-start text:name="__RefHeading___действия_с_документом_открытие_алкогольной_тары_4"/><text:bookmark-start text:name="действия_с_документом_открытие_алкогольной_тары"/>Действия с документом «Открытие алкогольной тары»<text:bookmark-end text:name="__RefHeading___действия_с_документом_открытие_алкогольной_тары_4"/><text:bookmark-end text:name="действия_с_документом_открытие_алкогольной_тары"/></text:h>
      <text:p text:style-name="Text_20_body">Табличную часть документа можно заполнить, используя сканер штрихкода, или после нажатия кнопки «<text:span text:style-name="Emphasis"><text:span text:style-name="Strong_20_Emphasis">Заполнить</text:span></text:span>» указать нужный способ выбора номенклатуры. Для товара маркируемого акцизной маркой обязательно требуется заполнение реквизита «<text:span text:style-name="Strong_20_Emphasis">Акцизная марка</text:span>». В документе может быть указана любая алкогольная продукция, а не только алкоголь с заданным реквизитом «<text:span text:style-name="Strong_20_Emphasis">Разливной алкоголь</text:span>». При ручном заполнении табличной части документа имеется возможность автоматического заполнения номенклатуры ЕГАИС кнопкой «<text:span text:style-name="Emphasis"><text:span text:style-name="Strong_20_Emphasis">Выбрать из списка</text:span></text:span>». Если в строке документа не указана номенклатура ЕГАИС, то такая строка не будет принята к учету по регистрам алкогольной продукции, документ при этом проведется.</text:p>
      <text:p text:style-name="Text_20_body">После записи документа в базу товароучетной системы становится доступной кнопка «<text:span text:style-name="Emphasis"><text:span text:style-name="Strong_20_Emphasis">Отправить в ЕГАИС чек алкоголь</text:span></text:span>», при нажатии на которую формируется розничный чек продаж по маркированной алкогольной продукции, указанной в документе. Сформированный чек отправляется в ЕГАИС. После получения чека системой ЕГАИС название кнопки меняется на «<text:span text:style-name="Emphasis"><text:span text:style-name="Strong_20_Emphasis">Чек алкоголь получен ЕГАИС</text:span></text:span>».</text:p>
      <text:p text:style-name="Text_20_body">Если документ создается при снятии отчета отдела с ККМ, то считается, что продажа маркированной алкогольной продукции в ЕГАИС уже отражена, и розничный чек в документе не формируется.</text:p>
      <text:p text:style-name="Text_20_body">Отправкой чека в ЕГАИС осуществляется фиксация в базе ЕГАИС факта открытия тары с акцизным алкоголем. По пивной продукции информация в ЕГАИС из документа «<text:span text:style-name="Strong_20_Emphasis">Открытие алкогольной тары</text:span>» не передается. Если в номенклатуре документа присутствует только пивоваренная продукция, то кнопка «<text:span text:style-name="Emphasis"><text:span text:style-name="Strong_20_Emphasis">Отправить в ЕГАИС чек алкоголь</text:span></text:span>» не доступна.</text:p>
      <text:p text:style-name="Text_20_body">Фиксация в ЕГАИС факта открытия тары с не акцизным алкоголем осуществляется документом «<text:span text:style-name="Strong_20_Emphasis">Расход/Списание алкоголя через ЕГАИС</text:span>», создаваемого на основании документа «<text:span text:style-name="Strong_20_Emphasis">Открытие алкогольной тар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открытие_тары</dc:title>
  </office:meta>
</office:document-meta>
</file>